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517cm" style:rel-column-width="13104*"/>
    </style:style>
    <style:style style:name="Tabla1.C" style:family="table-column">
      <style:table-column-properties style:column-width="3.519cm" style:rel-column-width="13110*"/>
    </style:style>
    <style:style style:name="Tabla1.E" style:family="table-column">
      <style:table-column-properties style:column-width="3.519cm" style:rel-column-width="1311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T1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GENDA DEL MES DE JUNIO 2019</text:p>
      <text:p text:style-name="P1"/>
      <text:p text:style-name="P1">INSPECCION DE GANADERIA</text:p>
      <text:p text:style-name="P1"/>
      <text:p text:style-name="P1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E"/>
        <table:table-row>
          <table:table-cell table:style-name="Tabla1.A1" office:value-type="string">
            <text:p text:style-name="P6">LUNES 03</text:p>
          </table:table-cell>
          <table:table-cell table:style-name="Tabla1.A1" office:value-type="string">
            <text:p text:style-name="P6">MARTES 04</text:p>
          </table:table-cell>
          <table:table-cell table:style-name="Tabla1.A1" office:value-type="string">
            <text:p text:style-name="P6">MIERCOLES 05</text:p>
          </table:table-cell>
          <table:table-cell table:style-name="Tabla1.A1" office:value-type="string">
            <text:p text:style-name="P6">JUEVES 06</text:p>
          </table:table-cell>
          <table:table-cell table:style-name="Tabla1.E1" office:value-type="string">
            <text:p text:style-name="P6">VIERNES 07</text:p>
          </table:table-cell>
        </table:table-row>
        <table:table-row>
          <table:table-cell table:style-name="Tabla1.A2" office:value-type="string">
            <text:p text:style-name="P4">* Reunion con productores del municipio.</text:p>
            <text:p text:style-name="P4">* Elaborar tramites de alta de patentes.</text:p>
            <text:p text:style-name="P4">* Atencion a productores que vienen a la Asociacion Ganadera Local (AGL) al medicamento.</text:p>
            <text:p text:style-name="P4">* Elaboracion de informes correspondientes al mes de Mayo de guias y movilizacion de ganado a los diferentes municipios. </text:p>
            <text:p text:style-name="P5"/>
            <text:p text:style-name="P5"/>
          </table:table-cell>
          <table:table-cell table:style-name="Tabla1.A2" office:value-type="string">
            <text:p text:style-name="P3">* Atencion a productores que vienen actualizar su Unidad de Produccion Pecuaria (UPP).</text:p>
            <text:p text:style-name="P3">* Elaboracion de varias constancia s a productores.</text:p>
            <text:p text:style-name="P3">* Coordinacion con los Medicos Veterinarios Zootecnista <text:s/>que vienen a dar seguimiento al barrido de bovinos (muestreo de ganado). </text:p>
          </table:table-cell>
          <table:table-cell table:style-name="Tabla1.A2" office:value-type="string">
            <text:p text:style-name="P3">* Salida a campo a delimitar linderos de cerca</text:p>
            <text:p text:style-name="P3">de alambres de productores.</text:p>
            <text:p text:style-name="P3">* Atencion a productores que vienen a dar de alta patentes.</text:p>
            <text:p text:style-name="P3">* Elaborar oficios para varias dependencias. </text:p>
          </table:table-cell>
          <table:table-cell table:style-name="Tabla1.A2" office:value-type="string">
            <text:p text:style-name="P3">* Coordinacion con el MVZ Emiliano Supervisor Regional Pecuario para que mande via electronica formatos <text:s/>y documentos correspondiente para la elaboracion de tramites de productores.</text:p>
            <text:p text:style-name="P3">* Verificar bovinos que andan deambulando por las calles del pueblo causando algunos siniestros.</text:p>
            <text:p text:style-name="P3">* Atencion a productores que vienen a solicitar medicamento a la Asociacion Ganadera Local (AGL)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E2" office:value-type="string">
            <text:p text:style-name="P3">* Elaboracion de tramites de registro de patente a productores.</text:p>
            <text:p text:style-name="P3">* Atencion a productores que vienen actualizar su Unidad de Produccion Pecuaria (UPP).</text:p>
            <text:p text:style-name="P3">* Elaboracion de actas de hechos a productores.</text:p>
          </table:table-cell>
        </table:table-row>
        <text:soft-page-break/>
        <table:table-row>
          <table:table-cell table:style-name="Tabla1.A2" office:value-type="string">
            <text:p text:style-name="P5">LUNES 10</text:p>
          </table:table-cell>
          <table:table-cell table:style-name="Tabla1.A2" office:value-type="string">
            <text:p text:style-name="P6">MARTES 11</text:p>
          </table:table-cell>
          <table:table-cell table:style-name="Tabla1.A2" office:value-type="string">
            <text:p text:style-name="P6">MIERCOLES 12</text:p>
          </table:table-cell>
          <table:table-cell table:style-name="Tabla1.A2" office:value-type="string">
            <text:p text:style-name="P6">JUEVES 13</text:p>
          </table:table-cell>
          <table:table-cell table:style-name="Tabla1.E2" office:value-type="string">
            <text:p text:style-name="P6">VIERNES 14</text:p>
          </table:table-cell>
        </table:table-row>
        <table:table-row>
          <table:table-cell table:style-name="Tabla1.A2" office:value-type="string">
            <text:p text:style-name="P4">* Elaboracion de tramites de patentes a varios productores.</text:p>
            <text:p text:style-name="P4">* Atencion a productores que vienen actualizar su Unidad de Produccion Pecuaria (UPP).</text:p>
            <text:p text:style-name="P4">* Coordinacion con personal de <text:s/>la SADER para pedir informacion de algunos tramites de productores. </text:p>
          </table:table-cell>
          <table:table-cell table:style-name="Tabla1.A2" office:value-type="string">
            <text:p text:style-name="P3">* Atencion a productores que vienen al medicamento a la Asociacion Ganadera Local (AGL).</text:p>
            <text:p text:style-name="P3">* Delimitacion de linderos de cercado de alambre a varios productores en campo.</text:p>
            <text:p text:style-name="P3">* Coordinacion con personal de la SADER para realizar actividades dentro del municipio.</text:p>
          </table:table-cell>
          <table:table-cell table:style-name="Tabla1.A2" office:value-type="string">
            <text:p text:style-name="P3">* Atencion a varios productores.</text:p>
            <text:p text:style-name="P3">* Apoyo a productores que vienen a pedir informacion de <text:s/>los requisitos necesarios para poder solicitar <text:s/>credencial Agroalimentaria, <text:s/>la de acopiador, engordador etc.</text:p>
          </table:table-cell>
          <table:table-cell table:style-name="Tabla1.A2" office:value-type="string">
            <text:p text:style-name="P3">*Verificarificacion en campo de algunos siniestros causados por bovinos de algunos productores.</text:p>
            <text:p text:style-name="P3">* Elaboracion de algunas constancias a varios productores.</text:p>
            <text:p text:style-name="P3">* Coordinacion con los MVZ encargados de las Campañas Zoosanitarias de Brucela y Tuberculosis bovina en el municipio. </text:p>
          </table:table-cell>
          <table:table-cell table:style-name="Tabla1.E2" office:value-type="string">
            <text:p text:style-name="P3">*Elaboracion de oficios a productores que vienen hacer hacer traslado de patentes.</text:p>
            <text:p text:style-name="P3">* Atencion a productores que vienen actualizar su Unidad de Produccion Pecuaria (UPP).</text:p>
            <text:p text:style-name="P3">Identificacion de bovinos que andan por carreteras.</text:p>
          </table:table-cell>
        </table:table-row>
        <table:table-row>
          <table:table-cell table:style-name="Tabla1.A2" office:value-type="string">
            <text:p text:style-name="P5">LUNES 17</text:p>
          </table:table-cell>
          <table:table-cell table:style-name="Tabla1.A2" office:value-type="string">
            <text:p text:style-name="P6">MARTES 18</text:p>
          </table:table-cell>
          <table:table-cell table:style-name="Tabla1.A2" office:value-type="string">
            <text:p text:style-name="P6">MIERCOLES 19</text:p>
          </table:table-cell>
          <table:table-cell table:style-name="Tabla1.A2" office:value-type="string">
            <text:p text:style-name="P6">JUEVES 20</text:p>
          </table:table-cell>
          <table:table-cell table:style-name="Tabla1.E2" office:value-type="string">
            <text:p text:style-name="P6">VIERNES 21</text:p>
          </table:table-cell>
        </table:table-row>
        <table:table-row>
          <table:table-cell table:style-name="Tabla1.A2" office:value-type="string">
            <text:p text:style-name="P4">* <text:s/>Salida a campo a delimitar linderos de productores para que reparen sus cercados de alambre correspodientes.</text:p>
            <text:p text:style-name="P4">* Revisar y llevar papeleria <text:s/>a las ganaderas de Soyatlan del Oro.</text:p>
            <text:p text:style-name="P4">Reunion con el sindico del H. Ayuntamiento para darle seguimiento algunos pendientes de productores.</text:p>
            <text:p text:style-name="P4"><text:s/></text:p>
            <text:p text:style-name="P4"/>
            <text:p text:style-name="P4"/>
          </table:table-cell>
          <table:table-cell table:style-name="Tabla1.A2" office:value-type="string">
            <text:p text:style-name="P3">*Elaboracion de tramites de nuevas patentes a productores.</text:p>
            <text:p text:style-name="P3">*Atencion a productores que vienen a solicitar medicamento a la Asociacion Ganadera Local (AGL).</text:p>
            <text:p text:style-name="P3">* Apoyo a productores que vienen a solicitar ingresar a la Asociacion Ganadera Local (AGL) como Apicultores.</text:p>
          </table:table-cell>
          <table:table-cell table:style-name="Tabla1.A2" office:value-type="string">
            <text:p text:style-name="P7"><text:span text:style-name="T1">*Coordinacion constante con el Director de Fomento</text:span> <text:span text:style-name="T1">Agropecuario para revisar varios pendientes de productores.</text:span></text:p>
            <text:p text:style-name="P3">*Elaboracion de acta de hechos a varios Productores.</text:p>
            <text:p text:style-name="P3">*Brindar apoyo a productores que vienen a querer actualizar su Unidad de Produccion Pecuaria (UPP).</text:p>
          </table:table-cell>
          <table:table-cell table:style-name="Tabla1.A2" office:value-type="string">
            <text:p text:style-name="P3">*Elaboracion de varias constancias aclaratorias de sexo de sus bovinos de varios productores.</text:p>
            <text:p text:style-name="P3">*Comunicacion constante con personal de la SADER para pedir informacion <text:s/>de tramites pendientes de productores.</text:p>
          </table:table-cell>
          <table:table-cell table:style-name="Tabla1.E2" office:value-type="string">
            <text:p text:style-name="P3">*Atencion a varios productores.</text:p>
            <text:p text:style-name="P3">*Elaboracion de tramites de asignacion de sucesor de su patente.</text:p>
          </table:table-cell>
        </table:table-row>
        <text:soft-page-break/>
        <table:table-row>
          <table:table-cell table:style-name="Tabla1.A2" office:value-type="string">
            <text:p text:style-name="P5">LUNES 24</text:p>
          </table:table-cell>
          <table:table-cell table:style-name="Tabla1.A2" office:value-type="string">
            <text:p text:style-name="P6">MARTES 25</text:p>
          </table:table-cell>
          <table:table-cell table:style-name="Tabla1.A2" office:value-type="string">
            <text:p text:style-name="P6">MIERCOLES 26</text:p>
          </table:table-cell>
          <table:table-cell table:style-name="Tabla1.A2" office:value-type="string">
            <text:p text:style-name="P6">JUEVES 27</text:p>
          </table:table-cell>
          <table:table-cell table:style-name="Tabla1.E2" office:value-type="string">
            <text:p text:style-name="P6">VIERNES 28</text:p>
          </table:table-cell>
        </table:table-row>
        <table:table-row>
          <table:table-cell table:style-name="Tabla1.A2" office:value-type="string">
            <text:p text:style-name="P4">* Elaboracion de tramites de nuevas patentes a varios productores.</text:p>
            <text:p text:style-name="P4">* Salida a campo delimitar linderos de productores para que reparen sus cercas de alambre correspondientes.</text:p>
          </table:table-cell>
          <table:table-cell table:style-name="Tabla1.A2" office:value-type="string">
            <text:p text:style-name="P3">*Atencion a productores que vienen a solicitar medicamento a la Asociacion Ganadera Local (AGL).</text:p>
            <text:p text:style-name="P3">*Elaboracion de varias constancias a productores.</text:p>
            <text:p text:style-name="P3">*Verificacion e identificacion de bovinos que andan deambulando por la playa del rio.</text:p>
          </table:table-cell>
          <table:table-cell table:style-name="Tabla1.A2" office:value-type="string">
            <text:p text:style-name="P3">*Apoyo a productores que vienen a solicitar informacion de que se necesita para manifestar una patente o figura de herrar.</text:p>
            <text:p text:style-name="P3">*Elaboracion de actas circunstanciales de hechos a productores.</text:p>
            <text:p text:style-name="P3">*Atencion a productores que vienen pedir informacion de como pueden actualizar su Unidad de Produccion Pecuaria (UPP).</text:p>
          </table:table-cell>
          <table:table-cell table:style-name="Tabla1.A2" office:value-type="string">
            <text:p text:style-name="P3">*Reuniones con productores del municipio.</text:p>
            <text:p text:style-name="P3">*Elaboracion de constancias aclaratorias de sexo de bovinos de algunos productores.</text:p>
            <text:p text:style-name="P3">*Brindar apoyo a productores que vienen a soicitar medicamento a la Asociacion Ganadera Local (AGL).</text:p>
          </table:table-cell>
          <table:table-cell table:style-name="Tabla1.E2" office:value-type="string">
            <text:p text:style-name="P3">*Elaboracion de documentos a productores para delimitar sus partes correspondientes del cercado de alambre o piedra que les tocara reparar.</text:p>
            <text:p text:style-name="P3">*Llenado de ordenes de sacrificio para porcionos.</text:p>
            <text:p text:style-name="P3">*Apoyo a productores que vienen a registrar sus patente o figura de herrar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1T03:59:40.35</meta:creation-date>
    <dc:date>2002-01-01T01:14:24.04</dc:date>
    <meta:editing-duration>PT1H24M19S</meta:editing-duration>
    <meta:editing-cycles>3</meta:editing-cycles>
    <meta:generator>LibreOffice/3.3$Win32 LibreOffice_project/330m19$Build-301</meta:generator>
    <meta:document-statistic meta:table-count="1" meta:image-count="0" meta:object-count="0" meta:page-count="3" meta:paragraph-count="81" meta:word-count="761" meta:character-count="5026"/>
  </office:meta>
</office:document-meta>
</file>