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weight-complex="bold"/>
    </style:style>
    <style:style style:name="P2" style:family="paragraph" style:parent-style-name="Standard">
      <style:paragraph-properties fo:text-align="justify" style:justify-single-word="false"/>
      <style:text-properties style:font-name="Arial" fo:font-weight="bold" style:font-weight-asian="bold" style:font-weight-complex="bold"/>
    </style:style>
    <style:style style:name="P3" style:family="paragraph" style:parent-style-name="Standard" style:list-style-name="L1">
      <style:paragraph-properties fo:text-align="justify" style:justify-single-word="false"/>
      <style:text-properties style:font-name="Arial"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INFORME TRIMESTRAL ABRIL A JUNIO 2019</text:p>
      <text:p text:style-name="P2"/>
      <text:list xml:id="list21419622" text:style-name="L1">
        <text:list-item>
          <text:p text:style-name="P3">Identificacion de algunos bovinos que han andado causando problemas por las playa del rio y carreteras.</text:p>
          <text:p text:style-name="P3"/>
        </text:list-item>
        <text:list-item>
          <text:p text:style-name="P3">Coordinacion constante con el Supervisior Reginal Pecuario para entregarle varios tramites de altas de patentes,asignacion de susesor, traslado de patente por el titular en vida, traslado de patente por defuncion sin susesores, solicitudes de venta entre otras.</text:p>
          <text:p text:style-name="P3"/>
        </text:list-item>
        <text:list-item>
          <text:p text:style-name="P3">Apoyo en la elaboracion de varias constancias para productores que vienen actualizar su Unidad de Produccion Pecuaria (UPP).</text:p>
          <text:p text:style-name="P3"/>
        </text:list-item>
        <text:list-item>
          <text:p text:style-name="P3">Brindar informacion correspondiente a los productores de los requisitos que necesitan para poder tramitar y/o actualizar su Unidad de Produccion Pecuaria (UPP).</text:p>
          <text:p text:style-name="P3"/>
        </text:list-item>
        <text:list-item>
          <text:p text:style-name="P3">Reuniones constantes con personal del H. Ayuntamiento y Ganaderos del Municipio.</text:p>
          <text:p text:style-name="P3"/>
        </text:list-item>
        <text:list-item>
          <text:p text:style-name="P3">Apoyo a las distintas autoridades ferderales, estatales y municipales en sus diversas actividades que vienen a realizar dentro del municipio.</text:p>
          <text:p text:style-name="P3"/>
        </text:list-item>
        <text:list-item>
          <text:p text:style-name="P3">Coordinacion con personal del area Area de Fomento Agropecuario para verificar que tipo de proyectos van saliendo y que puedan verse beneficiados los ganaderos.</text:p>
          <text:p text:style-name="P3"/>
        </text:list-item>
        <text:list-item>
          <text:p text:style-name="P3">Asesoramiento a los interesados en el tramite de registro de alta y baja de patentes.</text:p>
          <text:p text:style-name="P3"/>
        </text:list-item>
        <text:list-item>
          <text:p text:style-name="P3">Elaboracion de vaios oficios, constancias, acta circuntanciales de hechos, cartas de recomendacion a productores entre otras.</text:p>
          <text:p text:style-name="P3"/>
        </text:list-item>
        <text:list-item>
          <text:p text:style-name="P3">Solicitar ordenes de sacrificio en la recaudadora y posteriormente llenarlos a nombre de las personas interesadas.</text:p>
          <text:p text:style-name="P3"/>
        </text:list-item>
        <text:list-item>
          <text:p text:style-name="P3">Cuantificar informe mensual de movimiento y guias de traslado de ganado a los diferentes municipios.</text:p>
          <text:p text:style-name="P3"/>
        </text:list-item>
        <text:list-item>
          <text:p text:style-name="P3">Mandar informacion via electronica de varios tramites, constancias, solicitudes y oficios al Supervisor Regional Pecuario.</text:p>
          <text:p text:style-name="P3"/>
        </text:list-item>
        <text:list-item>
          <text:p text:style-name="P3">Entregar a productores su comunicado de patentes registrados, cambio de patente, traslado de patente, asignacion de susesor etc.</text:p>
          <text:p text:style-name="P3"/>
        </text:list-item>
        <text:list-item>
          <text:p text:style-name="P3">Elaborar y entregar la agenda mensual de actividades realizadas e informe trimestral correspondiente <text:s/>al Area de Transparencia.</text:p>
          <text:p text:style-name="P3"/>
        </text:list-item>
        <text:list-item>
          <text:p text:style-name="P3">Visita de supervicion en varias ocasiones a las ganaderas de Soyatlan del Or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2-01-01T02:59:57.75</meta:creation-date>
    <dc:date>2002-01-01T01:37:26.23</dc:date>
    <meta:editing-duration>PT9M59S</meta:editing-duration>
    <meta:editing-cycles>2</meta:editing-cycles>
    <meta:generator>LibreOffice/3.3$Win32 LibreOffice_project/330m19$Build-301</meta:generator>
    <meta:document-statistic meta:table-count="0" meta:image-count="0" meta:object-count="0" meta:page-count="1" meta:paragraph-count="16" meta:word-count="294" meta:character-count="1960"/>
  </office:meta>
</office:document-meta>
</file>