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D9000001097F4DDA8AD0824C4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WenQuanYi Micro Hei" svg:font-family="'WenQuanYi Micro Hei'" style:font-family-generic="system" style:font-pitch="variable"/>
  </office:font-face-decls>
  <office:automatic-styles>
    <style:style style:name="Tabla2" style:family="table">
      <style:table-properties style:width="16.252cm" fo:margin-left="0cm" table:align="left"/>
    </style:style>
    <style:style style:name="Tabla2.A" style:family="table-column">
      <style:table-column-properties style:column-width="7.867cm"/>
    </style:style>
    <style:style style:name="Tabla2.B" style:family="table-column">
      <style:table-column-properties style:column-width="8.386cm"/>
    </style:style>
    <style:style style:name="Tabla2.1" style:family="table-row">
      <style:table-row-properties style:min-row-height="4.332cm"/>
    </style:style>
    <style:style style:name="Tabla2.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false" fo:line-height="100%" fo:text-align="justify" style:justify-single-word="false"/>
      <style:text-properties style:font-name="Arial Narrow" fo:font-weight="bold" style:font-weight-asian="bold" style:font-name-complex="Arial Narrow"/>
    </style:style>
    <style:style style:name="P3" style:family="paragraph" style:parent-style-name="Standard">
      <style:paragraph-properties fo:margin-top="0cm" fo:margin-bottom="0cm" loext:contextual-spacing="false" fo:line-height="100%" fo:text-align="center" style:justify-single-word="false"/>
      <style:text-properties style:font-name="Arial Narrow" fo:font-weight="bold" style:font-weight-asian="bold" style:font-name-complex="Arial Narrow"/>
    </style:style>
    <style:style style:name="P4" style:family="paragraph" style:parent-style-name="Standard">
      <style:paragraph-properties fo:margin-top="0cm" fo:margin-bottom="0cm" loext:contextual-spacing="false" fo:text-align="center" style:justify-single-word="false"/>
      <style:text-properties style:font-name="Arial Narrow" fo:font-weight="bold" style:font-weight-asian="bold" style:font-name-complex="Arial Narrow"/>
    </style:style>
    <style:style style:name="P5" style:family="paragraph" style:parent-style-name="Standard">
      <style:paragraph-properties fo:margin-top="0cm" fo:margin-bottom="0cm" loext:contextual-spacing="false" fo:text-align="justify" style:justify-single-word="false"/>
      <style:text-properties style:font-name="Arial Narrow" fo:font-weight="bold" style:font-weight-asian="bold" style:font-name-complex="Arial Narrow"/>
    </style:style>
    <style:style style:name="P6" style:family="paragraph" style:parent-style-name="Standard">
      <style:paragraph-properties fo:margin-top="0cm" fo:margin-bottom="0cm" loext:contextual-spacing="false" fo:line-height="100%" fo:text-align="justify" style:justify-single-word="false"/>
      <style:text-properties style:font-name="Arial Narrow" style:font-name-asian="Arial Narrow" style:font-name-complex="Arial Narrow"/>
    </style:style>
    <style:style style:name="P7" style:family="paragraph" style:parent-style-name="Standard">
      <style:paragraph-properties fo:margin-top="0cm" fo:margin-bottom="0cm" loext:contextual-spacing="false" fo:line-height="100%" fo:text-align="justify" style:justify-single-word="false"/>
      <style:text-properties style:font-name="Arial Narrow" style:font-name-complex="Arial Narrow"/>
    </style:style>
    <style:style style:name="P8" style:family="paragraph" style:parent-style-name="Standard">
      <style:paragraph-properties fo:margin-top="0cm" fo:margin-bottom="0cm" loext:contextual-spacing="false" fo:text-align="justify" style:justify-single-word="false"/>
      <style:text-properties style:font-name="Arial Narrow" style:font-name-complex="Arial Narrow"/>
    </style:style>
    <style:style style:name="P9" style:family="paragraph" style:parent-style-name="Standard">
      <style:paragraph-properties fo:margin-top="0cm" fo:margin-bottom="0cm" loext:contextual-spacing="false" fo:text-align="justify" style:justify-single-word="false"/>
    </style:style>
    <style:style style:name="P10" style:family="paragraph" style:parent-style-name="Standard">
      <style:paragraph-properties fo:margin-top="0cm" fo:margin-bottom="0cm" loext:contextual-spacing="false" fo:line-height="100%" fo:text-align="center" style:justify-single-word="false"/>
    </style:style>
    <style:style style:name="P11" style:family="paragraph" style:parent-style-name="Párrafo_20_de_20_lista">
      <style:paragraph-properties fo:margin-top="0cm" fo:margin-bottom="0cm" loext:contextual-spacing="false" fo:text-align="justify" style:justify-single-word="false"/>
    </style:style>
    <style:style style:name="P12" style:family="paragraph" style:parent-style-name="Standard">
      <style:paragraph-properties fo:margin-left="0cm" fo:margin-right="0cm" fo:margin-top="0cm" fo:margin-bottom="0cm" loext:contextual-spacing="false" fo:text-align="justify" style:justify-single-word="false" fo:text-indent="1cm" style:auto-text-indent="false"/>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Narrow" style:font-name-complex="Arial Narrow"/>
    </style:style>
    <style:style style:name="P14"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Arial Narrow" style:font-name-complex="Arial Narrow"/>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P16" style:family="paragraph" style:parent-style-name="Normal">
      <style:paragraph-properties fo:text-align="justify" style:justify-single-word="false"/>
      <style:text-properties style:font-name="Arial Narrow" style:font-name-complex="Arial Narrow"/>
    </style:style>
    <style:style style:name="P17"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paragraph-properties>
      <style:text-properties style:font-name="Arial Narrow" style:font-name-complex="Arial Narrow"/>
    </style:style>
    <style:style style:name="P18" style:family="paragraph" style:parent-style-name="Párrafo_20_de_20_lista">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Narrow" fo:font-weight="bold" style:font-weight-asian="bold" style:font-name-complex="Arial Narrow"/>
    </style:style>
    <style:style style:name="P19" style:family="paragraph" style:parent-style-name="Párrafo_20_de_20_lista">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Narrow" fo:font-weight="bold" style:font-weight-asian="bold" style:font-name-complex="Arial Narrow"/>
    </style:style>
    <style:style style:name="P20" style:family="paragraph" style:parent-style-name="Párrafo_20_de_20_lista">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Narrow" style:font-name-complex="Arial Narrow"/>
    </style:style>
    <style:style style:name="P21" style:family="paragraph" style:parent-style-name="Párrafo_20_de_20_lista">
      <style:paragraph-properties fo:margin-left="0cm" fo:margin-right="0cm" fo:margin-top="0cm" fo:margin-bottom="0cm" loext:contextual-spacing="false" fo:text-align="justify" style:justify-single-word="false" fo:text-indent="1cm" style:auto-text-indent="false">
        <style:tab-stops/>
      </style:paragraph-properties>
      <style:text-properties style:font-name="Arial Narrow" style:font-name-complex="Arial Narrow"/>
    </style:style>
    <style:style style:name="P22" style:family="paragraph" style:parent-style-name="Text_20_body">
      <style:paragraph-properties fo:text-align="center" style:justify-single-word="false"/>
      <style:text-properties style:font-name="Arial Narrow" fo:font-size="11pt" style:font-size-asian="11pt" style:language-asian="en" style:country-asian="US" style:font-name-complex="Arial Narrow" style:font-size-complex="11pt"/>
    </style:style>
    <style:style style:name="P23" style:family="paragraph" style:parent-style-name="Text_20_body">
      <style:paragraph-properties fo:text-align="center" style:justify-single-word="false" style:snap-to-layout-grid="false"/>
      <style:text-properties style:font-name="Arial Narrow" fo:font-size="11pt" style:font-size-asian="11pt" style:language-asian="en" style:country-asian="US" style:font-name-complex="Arial Narrow" style:font-size-complex="11pt"/>
    </style:style>
    <style:style style:name="P24" style:family="paragraph" style:parent-style-name="Text_20_body">
      <style:paragraph-properties fo:text-align="center" style:justify-single-word="false" style:snap-to-layout-grid="false"/>
      <style:text-properties style:font-name="Arial Narrow" fo:font-size="11pt" fo:language="es" fo:country="ES" style:font-size-asian="11pt" style:font-name-complex="Arial Narrow" style:font-size-complex="11pt"/>
    </style:style>
    <style:style style:name="P25" style:family="paragraph" style:parent-style-name="Text_20_body">
      <style:paragraph-properties fo:text-align="center" style:justify-single-word="false"/>
      <style:text-properties style:font-name="Arial Narrow" fo:font-size="11pt" fo:language="es" fo:country="ES" style:font-name-asian="Arial Narrow" style:font-size-asian="11pt" style:font-name-complex="Arial Narrow" style:font-size-complex="11pt"/>
    </style:style>
    <style:style style:name="P26" style:family="paragraph" style:parent-style-name="Text_20_body">
      <style:paragraph-properties fo:text-align="center" style:justify-single-word="false" style:snap-to-layout-grid="false"/>
      <style:text-properties style:font-name="Arial Narrow" fo:font-size="11pt" fo:font-weight="bold" style:font-size-asian="11pt" style:language-asian="en" style:country-asian="US" style:font-weight-asian="bold" style:font-name-complex="Arial Narrow" style:font-size-complex="11pt"/>
    </style:style>
    <style:style style:name="P27" style:family="paragraph" style:parent-style-name="Text_20_body">
      <style:paragraph-properties fo:text-align="center" style:justify-single-word="false"/>
    </style:style>
    <style:style style:name="P28" style:family="paragraph" style:parent-style-name="Standard">
      <style:paragraph-properties fo:margin-top="0cm" fo:margin-bottom="0cm" loext:contextual-spacing="false" fo:text-align="justify" style:justify-single-word="false"/>
    </style:style>
    <style:style style:name="P29" style:family="paragraph" style:parent-style-name="Standard">
      <style:paragraph-properties fo:margin-top="0cm" fo:margin-bottom="0cm" loext:contextual-spacing="false" fo:text-align="justify" style:justify-single-word="false"/>
      <style:text-properties style:font-name="Arial Narrow" fo:font-weight="bold" style:font-weight-asian="bold" style:font-name-complex="Arial Narrow"/>
    </style:style>
    <style:style style:name="P30" style:family="paragraph" style:parent-style-name="Standard">
      <style:paragraph-properties fo:margin-top="0cm" fo:margin-bottom="0cm" loext:contextual-spacing="false" fo:line-height="100%" fo:text-align="center" style:justify-single-word="false"/>
      <style:text-properties style:font-name="Arial Narrow" fo:font-weight="bold" style:font-weight-asian="bold" style:font-name-complex="Arial Narrow"/>
    </style:style>
    <style:style style:name="P31" style:family="paragraph" style:parent-style-name="Standard" style:master-page-name="MP0">
      <style:paragraph-properties fo:margin-top="0cm" fo:margin-bottom="0cm" loext:contextual-spacing="false" fo:line-height="100%" fo:text-align="center" style:justify-single-word="false" style:page-number="auto" fo:break-before="page"/>
      <style:text-properties style:font-name="Arial Narrow" fo:font-weight="bold" officeooo:rsid="00141fb8" officeooo:paragraph-rsid="00141fb8" style:font-weight-asian="bold" style:font-name-complex="Arial Narrow"/>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Narrow" style:font-name-complex="Arial Narrow"/>
    </style:style>
    <style:style style:name="P33" style:family="paragraph" style:parent-style-name="Text_20_body">
      <style:text-properties style:font-name="Arial Narrow" fo:font-size="11pt" fo:font-weight="bold" style:font-size-asian="11pt" style:language-asian="es" style:country-asian="ES" style:font-weight-asian="bold" style:font-name-complex="Arial Narrow" style:font-size-complex="11pt"/>
    </style:style>
    <style:style style:name="P34" style:family="paragraph" style:parent-style-name="Text_20_body">
      <style:paragraph-properties fo:text-align="center" style:justify-single-word="false"/>
      <style:text-properties style:font-name="Arial Narrow" fo:font-size="11pt" fo:font-weight="bold" officeooo:rsid="00141fb8" officeooo:paragraph-rsid="00141fb8" style:font-size-asian="11pt" style:language-asian="es" style:country-asian="ES" style:font-weight-asian="bold" style:font-name-complex="Arial Narrow" style:font-size-complex="11pt"/>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style:text-properties officeooo:paragraph-rsid="00141fb8"/>
    </style:style>
    <style:style style:name="P37" style:family="paragraph" style:parent-style-name="Text_20_body">
      <style:paragraph-properties fo:text-align="start" style:justify-single-word="false"/>
    </style:style>
    <style:style style:name="P38" style:family="paragraph" style:parent-style-name="Párrafo_20_de_20_lista" style:list-style-name="WW8Num10">
      <style:paragraph-properties fo:margin-top="0cm" fo:margin-bottom="0cm" loext:contextual-spacing="false" fo:line-height="100%" fo:text-align="justify" style:justify-single-word="false"/>
    </style:style>
    <style:style style:name="P39" style:family="paragraph" style:parent-style-name="Párrafo_20_de_20_lista" style:list-style-name="WW8Num10">
      <style:paragraph-properties fo:margin-top="0cm" fo:margin-bottom="0cm" loext:contextual-spacing="false" fo:line-height="100%" fo:text-align="justify" style:justify-single-word="false"/>
      <style:text-properties style:font-name="Arial Narrow" style:font-name-complex="Arial Narrow"/>
    </style:style>
    <style:style style:name="P40" style:family="paragraph" style:parent-style-name="Párrafo_20_de_20_lista">
      <style:paragraph-properties fo:margin-top="0cm" fo:margin-bottom="0cm" loext:contextual-spacing="false" fo:text-align="justify" style:justify-single-word="false"/>
      <style:text-properties style:font-name="Arial Narrow" style:font-name-complex="Arial Narrow"/>
    </style:style>
    <style:style style:name="P41" style:family="paragraph" style:parent-style-name="Párrafo_20_de_20_lista" style:list-style-name="WW8Num7">
      <style:paragraph-properties fo:margin-top="0cm" fo:margin-bottom="0cm" loext:contextual-spacing="false" fo:text-align="justify" style:justify-single-word="false"/>
      <style:text-properties style:font-name="Arial Narrow" style:font-name-complex="Arial Narrow"/>
    </style:style>
    <style:style style:name="P42" style:family="paragraph" style:parent-style-name="Párrafo_20_de_20_lista" style:list-style-name="WW8Num1">
      <style:paragraph-properties fo:margin-top="0cm" fo:margin-bottom="0cm" loext:contextual-spacing="false" fo:text-align="justify" style:justify-single-word="false"/>
      <style:text-properties style:font-name="Arial Narrow" style:font-name-complex="Arial Narrow"/>
    </style:style>
    <style:style style:name="P43" style:family="paragraph" style:parent-style-name="Párrafo_20_de_20_lista" style:list-style-name="WW8Num3">
      <style:paragraph-properties fo:margin-top="0cm" fo:margin-bottom="0cm" loext:contextual-spacing="false" fo:text-align="justify" style:justify-single-word="false"/>
      <style:text-properties style:font-name="Arial Narrow" style:font-name-complex="Arial Narrow"/>
    </style:style>
    <style:style style:name="P44" style:family="paragraph" style:parent-style-name="Párrafo_20_de_20_lista" style:list-style-name="WW8Num8">
      <style:paragraph-properties fo:margin-top="0cm" fo:margin-bottom="0cm" loext:contextual-spacing="false" fo:text-align="justify" style:justify-single-word="false"/>
      <style:text-properties style:font-name="Arial Narrow" style:font-name-complex="Arial Narrow"/>
    </style:style>
    <style:style style:name="P45" style:family="paragraph" style:parent-style-name="Párrafo_20_de_20_lista" style:list-style-name="WW8Num6">
      <style:paragraph-properties fo:margin-top="0cm" fo:margin-bottom="0cm" loext:contextual-spacing="false" fo:text-align="justify" style:justify-single-word="false"/>
      <style:text-properties style:font-name="Arial Narrow" style:font-name-complex="Arial Narrow"/>
    </style:style>
    <style:style style:name="P46" style:family="paragraph" style:parent-style-name="Párrafo_20_de_20_lista" style:list-style-name="WW8Num2">
      <style:paragraph-properties fo:margin-top="0cm" fo:margin-bottom="0cm" loext:contextual-spacing="false" fo:text-align="justify" style:justify-single-word="false"/>
    </style:style>
    <style:style style:name="P47" style:family="paragraph">
      <loext:graphic-properties draw:fill="solid" draw:fill-color="#fff2cc" draw:opacity="100%"/>
    </style:style>
    <style:style style:name="P48" style:family="paragraph">
      <style:paragraph-properties fo:text-align="center"/>
    </style:style>
    <style:style style:name="P49" style:family="paragraph">
      <loext:graphic-properties draw:fill="none"/>
      <style:paragraph-properties style:writing-mode="lr-tb" style:font-independent-line-spacing="true"/>
    </style:style>
    <style:style style:name="P50" style:family="paragraph">
      <loext:graphic-properties draw:fill="none"/>
    </style:style>
    <style:style style:name="P51" style:family="paragraph">
      <loext:graphic-properties draw:fill="solid" draw:fill-color="#ffe699" draw:opacity="100%"/>
    </style:style>
    <style:style style:name="T1" style:family="text">
      <style:text-properties style:language-asian="es" style:country-asian="MX"/>
    </style:style>
    <style:style style:name="T2" style:family="text">
      <style:text-properties style:font-name="Arial Narrow" style:font-name-complex="Arial Narrow"/>
    </style:style>
    <style:style style:name="T3" style:family="text">
      <style:text-properties style:font-name="Arial Narrow" fo:font-weight="bold" style:font-weight-asian="bold" style:font-name-complex="Arial Narrow"/>
    </style:style>
    <style:style style:name="T4" style:family="text">
      <style:text-properties style:font-name="Arial Narrow" fo:font-size="11pt" fo:font-weight="bold" style:font-size-asian="11pt" style:language-asian="es" style:country-asian="ES" style:font-weight-asian="bold" style:font-name-complex="Arial Narrow" style:font-size-complex="11pt"/>
    </style:style>
    <style:style style:name="T5" style:family="text">
      <style:text-properties style:font-name="Arial Narrow" fo:font-size="11pt" fo:font-weight="bold" officeooo:rsid="00141fb8" style:font-size-asian="11pt" style:language-asian="es" style:country-asian="ES" style:font-weight-asian="bold" style:font-name-complex="Arial Narrow" style:font-size-complex="11pt"/>
    </style:style>
    <style:style style:name="T6" style:family="text">
      <style:text-properties style:font-name="Arial Narrow" fo:font-size="11pt" style:font-size-asian="11pt" style:language-asian="en" style:country-asian="US" style:font-name-complex="Arial Narrow" style:font-size-complex="11pt"/>
    </style:style>
    <style:style style:name="T7" style:family="text">
      <style:text-properties fo:color="#000000" style:font-name="Arial Narrow" style:font-name-asian="Arial" style:font-name-complex="Arial"/>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41719c" svg:stroke-opacity="100%" draw:stroke-linejoin="miter" svg:stroke-linecap="butt" draw:fill="solid" draw:fill-color="#fff2cc" draw:opacity="100%" fo:min-height="0cm" fo:min-width="0cm" style:run-through="background"/>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solid" svg:stroke-width="0.018cm" svg:stroke-color="#5b9bd5" draw:marker-end="a4" svg:stroke-opacity="100%" draw:stroke-linejoin="miter" svg:stroke-linecap="butt" draw:fill="none" fo:padding-top="-0.008cm" fo:padding-bottom="-0.008cm" fo:padding-left="-0.008cm" fo:padding-right="-0.008cm" style:run-through="background"/>
    </style:style>
    <style:style style:name="gr5" style:family="graphic">
      <style:graphic-properties draw:stroke="solid" svg:stroke-width="0.035cm" svg:stroke-color="#41719c" svg:stroke-opacity="100%" draw:stroke-linejoin="miter" svg:stroke-linecap="butt" draw:fill="solid" draw:fill-color="#ffe699" draw:opacity="100%" fo:min-height="0cm" fo:min-width="0cm" style:run-through="background"/>
    </style:style>
    <style:style style:name="gr6" style:family="graphic">
      <style:graphic-properties draw:stroke="solid" svg:stroke-width="0.018cm" svg:stroke-color="#5b9bd5" draw:marker-end="a8" svg:stroke-opacity="100%" draw:stroke-linejoin="miter" svg:stroke-linecap="butt" draw:fill="none" fo:padding-top="-0.008cm" fo:padding-bottom="-0.008cm" fo:padding-left="-0.008cm" fo:padding-right="-0.008cm" style:run-through="background"/>
    </style:style>
    <style:style style:name="gr7" style:family="graphic">
      <style:graphic-properties style:run-through="background"/>
    </style:style>
    <style:style style:name="gr8" style:family="graphic">
      <style:graphic-properties draw:stroke="solid" svg:stroke-width="0.018cm" svg:stroke-color="#5b9bd5" svg:stroke-opacity="100%" draw:stroke-linejoin="miter" svg:stroke-linecap="butt" draw:fill="none" fo:min-height="0cm" fo:min-width="0cm" fo:padding-top="-0.008cm" fo:padding-bottom="-0.008cm" fo:padding-left="-0.008cm" fo:padding-right="-0.008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MANUAL DE OPERACIÓN </text:p>
      <text:p text:style-name="P3"/>
      <text:p text:style-name="P3">Presentación</text:p>
      <text:p text:style-name="P2"/>
      <text:p text:style-name="P9"><text:span text:style-name="Fuente_20_de_20_párrafo_20_predeter."><text:span text:style-name="T2"/></text:span></text:p>
      <text:p text:style-name="P9"><text:span text:style-name="Fuente_20_de_20_párrafo_20_predeter."><text:span text:style-name="T2">El Sistema para el Desarrollo Integral de la Familia del municipio de Atengo, Jalisco, es el organismo público descentralizado a que se refieren los artículos 1, del Decreto 13119, en el que el Congreso del Estado de Jalisco, determino su creación y 3, fracción VIII, 26, del Código de Asistencia Social del Estado de Jalisco; de acuerdo a ello, cuenta con patrimonio y personalidad jurídica propios, facultándolo para l</text:span></text:span><text:span text:style-name="Fuente_20_de_20_párrafo_20_predeter."><text:span text:style-name="T7">a promoción y prestación de servicios asistenciales en el municipio; </text:span></text:span><text:span text:style-name="Fuente_20_de_20_párrafo_20_predeter."><text:span text:style-name="T2">ante esto, este Organismo Público Descentralizado, pone a disposición el Manual de Organización del Sistema para el Desarrollo Integral de la Familia del municipio de Atengo, Jalisco; en el que, se documentara su organización de manera general, así como establecer funciones, responsabilidades y competencias de cada uno de los órganos que lo integran, con el objeto de evitar duplicidades en el desempeño de las actividades.</text:span></text:span></text:p>
      <text:p text:style-name="P6"><text:s/></text:p>
      <text:p text:style-name="P12"><text:span text:style-name="Fuente_20_de_20_párrafo_20_predeter."><text:span text:style-name="T2">Su modificación y actualización permanente es instrumentada por la Dirección General, bajo los lineamientos establecidos por la Presidencia del Sistema para el Desarrollo Integral de la Familia de este municipio.</text:span></text:span></text:p>
      <text:p text:style-name="P13"/>
      <text:p text:style-name="P14">Misión</text:p>
      <text:p text:style-name="P14"/>
      <text:p text:style-name="P13">Somos un organismo encargado de la asistencia social pública, atendemos y protegemos a las personas y familias en condiciones de vulnerabilidad operando y supervisando apoyos y servicios asistenciales, mejorando y satisfaciendo sus necesidades apremiantes desde la perspectiva de los Derechos Humanos y la igualdad de género a fin de promover, proteger y restituir sus derechos, además de impulsar el acceso a la alimentación a través de vínculos de coordinación y comunicación con el Sistema DIF Estatal <text:s/>con la finalidad de garantizar su seguridad familiar, alimentaria, comunitaria y social.</text:p>
      <text:p text:style-name="P13"/>
      <text:p text:style-name="P13"/>
      <text:p text:style-name="P13"/>
      <text:p text:style-name="P14">Visión</text:p>
      <text:p text:style-name="P13"/>
      <text:p text:style-name="P13">El Sistema DIF Municipal de Atengo, somos un organismo en materia de asistencia e inclusión social, siempre a la vanguardia e innovación en sus políticas, estrategias y modelos de atención, con enfoque familiar y comunitario, formadora de profesionales de la asistencia social contando con un equipo de trabajo altamente motivado y comprometido para ofrecer un servicio de calidad y calidez, propiciando con ello un crecimiento sostenido y autosustentable en los municipios del estado.</text:p>
      <text:p text:style-name="P13"/>
      <text:p text:style-name="P13"/>
      <text:p text:style-name="P14">Nuestro Valores y Principios:</text:p>
      <text:p text:style-name="P13"/>
      <text:p text:style-name="P13">En el SMDIF Atengo nos rigen los valores de solidaridad y respeto, así como la empatía ante las necesidades de los demás, la ética ante todos los procedimientos y manejo de la información es primordial en <text:soft-page-break/>nuestro día a día. Somos una institución responsable y honesta con el único fin de poder solventar las necesidades primordiales a los grupos más vulnerables del municipio. </text:p>
      <text:p text:style-name="P13"/>
      <text:p text:style-name="P13"/>
      <text:p text:style-name="P13"/>
      <text:p text:style-name="P13"/>
      <text:p text:style-name="P13">Organigrama </text:p>
      <text:p text:style-name="P15"><draw:g text:anchor-type="paragraph" draw:z-index="6" draw:name="Grupo 3" draw:style-name="gr1"><draw:custom-shape draw:name="Elipse 4" draw:style-name="gr2" draw:text-style-name="P47" svg:width="5.033cm" svg:height="1.92cm" svg:x="-2.074cm" svg:y="0.448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name="Cuadro de texto 5" draw:style-name="gr3" draw:text-style-name="P49" svg:width="3.97cm" svg:height="0.798cm" svg:x="-1.48cm" svg:y="1.071cm"><draw:text-box><text:p text:style-name="P48">PRESIDENCIA</text:p></draw:text-box></draw:frame><draw:connector draw:name="Conector recto de flecha 6" draw:style-name="gr4" draw:text-style-name="P50" draw:type="line" svg:x1="3.114cm" svg:y1="1.67cm" svg:x2="6.616cm" svg:y2="3.09cm" svg:d="M3114 1670l3502 1420" svg:viewBox="0 0 3503 1422"><text:p/></draw:connector><draw:custom-shape draw:name="Hexágono 7" draw:style-name="gr5" draw:text-style-name="P51" svg:width="4.564cm" svg:height="2.892cm" svg:x="6.615cm" svg:y="2.367cm"><text:p/><draw:enhanced-geometry svg:viewBox="0 0 21600 21600" draw:path-stretchpoint-x="21600" draw:path-stretchpoint-y="21600" draw:text-areas="?f54 ?f55 ?f56 ?f57" draw:glue-points="?f38 ?f46 ?f30 ?f46 ?f30 ?f45 ?f38 ?f45" draw:type="non-primitive" draw:modifiers="0" draw:enhanced-path="M ?f10 ?f24 L ?f30 ?f45 ?f38 ?f45 ?f17 ?f24 ?f38 ?f46 ?f30 ?f4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draw:frame draw:name="Cuadro de texto 8" draw:style-name="gr3" draw:text-style-name="P49" svg:width="3.126cm" svg:height="1.655cm" svg:x="7.396cm" svg:y="3.265cm"><draw:text-box><text:p text:style-name="P48">DIRECCIÓN GENERAL</text:p></draw:text-box></draw:frame><draw:connector draw:name="Conector angular 9" draw:style-name="gr6" draw:text-style-name="P50" svg:x1="8.522cm" svg:y1="5.435cm" svg:x2="10.336cm" svg:y2="9.871cm" svg:d="M8522 5435v2219h1814v2217" svg:viewBox="0 0 1815 4438"><text:p/></draw:connector><draw:g draw:name="Grupo 10" draw:style-name="gr7"><draw:custom-shape draw:name="Rectángulo 11" draw:style-name="gr2" draw:text-style-name="P47" svg:width="5.97cm" svg:height="1.172cm" svg:x="12.116cm" svg:y="5.258cm"><text:p/><draw:enhanced-geometry svg:viewBox="0 0 21600 21600" draw:type="non-primitive" draw:enhanced-path="M 0 0 L 21600 0 21600 21600 0 21600 Z N"/></draw:custom-shape><draw:frame draw:name="Cuadro de texto 12" draw:style-name="gr3" draw:text-style-name="P49" svg:width="5.284cm" svg:height="1.197cm" svg:x="12.554cm" svg:y="5.258cm"><draw:text-box><text:p text:style-name="P48">UNIDAD BÁSICA DE REHABILITACIÓN</text:p></draw:text-box></draw:frame></draw:g><draw:custom-shape draw:name="Abrir llave 13" draw:style-name="gr8" draw:text-style-name="P50" svg:width="0.812cm" svg:height="8.25cm" svg:x="10.711cm" svg:y="5.258cm"><text:p/><draw:enhanced-geometry svg:viewBox="0 0 21600 21600" draw:path-stretchpoint-x="21600" draw:path-stretchpoint-y="21600" draw:text-areas="?f46 ?f47 ?f20 ?f49" draw:glue-points="?f20 ?f10 ?f10 ?f29 ?f20 ?f21" draw:type="non-primitive" draw:modifiers="0 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draw:custom-shape draw:name="Rectángulo 14" draw:style-name="gr2" draw:text-style-name="P47" svg:width="5.97cm" svg:height="1.172cm" svg:x="12.116cm" svg:y="7.477cm"><text:p/><draw:enhanced-geometry svg:viewBox="0 0 21600 21600" draw:type="non-primitive" draw:enhanced-path="M 0 0 L 21600 0 21600 21600 0 21600 Z N"/></draw:custom-shape><draw:frame draw:name="Cuadro de texto 15" draw:style-name="gr3" draw:text-style-name="P49" svg:width="5.284cm" svg:height="1.197cm" svg:x="12.554cm" svg:y="7.477cm"><draw:text-box><text:p text:style-name="P48">UNIDAD DE TRABAJO SOCIAL</text:p></draw:text-box></draw:frame><draw:custom-shape draw:name="Rectángulo 16" draw:style-name="gr2" draw:text-style-name="P47" svg:width="5.97cm" svg:height="1.172cm" svg:x="12.116cm" svg:y="9.696cm"><text:p/><draw:enhanced-geometry svg:viewBox="0 0 21600 21600" draw:type="non-primitive" draw:enhanced-path="M 0 0 L 21600 0 21600 21600 0 21600 Z N"/></draw:custom-shape><draw:frame draw:name="Cuadro de texto 17" draw:style-name="gr3" draw:text-style-name="P49" svg:width="5.284cm" svg:height="1.22cm" svg:x="12.554cm" svg:y="9.721cm"><draw:text-box><text:p text:style-name="P48">UNIDAD DE PSICOLOGÍA</text:p></draw:text-box></draw:frame><draw:custom-shape draw:name="Rectángulo 18" draw:style-name="gr2" draw:text-style-name="P47" svg:width="5.97cm" svg:height="1.172cm" svg:x="12.116cm" svg:y="12.614cm"><text:p/><draw:enhanced-geometry svg:viewBox="0 0 21600 21600" draw:type="non-primitive" draw:enhanced-path="M 0 0 L 21600 0 21600 21600 0 21600 Z N"/></draw:custom-shape><draw:frame draw:name="Cuadro de texto 19" draw:style-name="gr3" draw:text-style-name="P49" svg:width="6.326cm" svg:height="1.197cm" svg:x="11.892cm" svg:y="12.614cm"><draw:text-box><text:p text:style-name="P48">UNIDAD DE SEGURIDAD ALIMENTARIA </text:p></draw:text-box></draw:frame></draw:g><text:span text:style-name="Fuente_20_de_20_párrafo_20_predeter."><text:span text:style-name="T1"/></text:span></text:p>
      <text:p text:style-name="P13"/>
      <text:p text:style-name="P13"/>
      <text:p text:style-name="P13"/>
      <text:p text:style-name="P1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La Estructura Orgánica:</text:p>
      <text:p text:style-name="P2"/>
      <text:list xml:id="list262015642" text:style-name="WW8Num10">
        <text:list-item text:start-value="1">
          <text:p text:style-name="P38"><text:soft-page-break/><text:span text:style-name="Fuente_20_de_20_párrafo_20_predeter."><text:span text:style-name="T2">Presidencia DIF del municipio de Atengo, Jalisco.</text:span></text:span></text:p>
        </text:list-item>
        <text:list-item>
          <text:p text:style-name="P39">Dirección General</text:p>
        </text:list-item>
        <text:list-item>
          <text:p text:style-name="P39">Unidad de Seguridad Alimentaria</text:p>
        </text:list-item>
        <text:list-item>
          <text:p text:style-name="P39">Unidad Básica de Rehabilitación</text:p>
        </text:list-item>
        <text:list-item>
          <text:p text:style-name="P39">Unidad de Trabajo Social</text:p>
        </text:list-item>
        <text:list-item>
          <text:p text:style-name="P39">Unidad de Psicología</text:p>
        </text:list-item>
      </text:list>
      <text:p text:style-name="P17"/>
      <text:p text:style-name="P3"/>
      <text:p text:style-name="P3"/>
      <text:p text:style-name="P3"/>
      <text:p text:style-name="P3"/>
      <text:p text:style-name="P10"><text:span text:style-name="Fuente_20_de_20_párrafo_20_predeter."><text:span text:style-name="T3">Funciones del Sistema DIF municipal del Ayuntamiento de Atengo, Jalisco.</text:span></text:span></text:p>
      <text:p text:style-name="P3"/>
      <text:p text:style-name="P2"/>
      <text:p text:style-name="P2">Presidencia:</text:p>
      <text:p text:style-name="P2"/>
      <text:p text:style-name="P13">La presidente tendrá las Siguientes atribuciones:</text:p>
      <text:p text:style-name="P7"/>
      <text:list xml:id="list3243694855" text:style-name="WW8Num2">
        <text:list-item text:start-value="1">
          <text:p text:style-name="P46"><text:span text:style-name="Fuente_20_de_20_párrafo_20_predeter."><text:span text:style-name="T2">Vigilar y apoyar la ejecución de los acuerdos de la Junta de Gobierno y las acciones que sean necesarias para el cumplimiento de los objetivos de DIF del municipio de Atengo, Jalisco.</text:span></text:span></text:p>
        </text:list-item>
      </text:list>
      <text:p text:style-name="P11"/>
      <text:p text:style-name="P18"/>
      <text:p text:style-name="P18">Director General:</text:p>
      <text:p text:style-name="P18"/>
      <text:p text:style-name="P13">El Director General tendrá las Siguientes atribuciones:</text:p>
      <text:p text:style-name="P18"/>
      <text:list xml:id="list347911774" text:style-name="WW8Num7">
        <text:list-item text:start-value="1">
          <text:p text:style-name="P41">Dirigir y supervisar al personal a su cargo para cumplir con los objetivos propios de su Unidad, vigilando que los trabajos se realicen en tiempo y forma.</text:p>
        </text:list-item>
        <text:list-item>
          <text:p text:style-name="P41">Organización de la agenda respecto de giras, eventos y reuniones diversas, a fin de asegurar que las giras o eventos se lleven a cabo conforme la programación establecida.</text:p>
        </text:list-item>
        <text:list-item>
          <text:p text:style-name="P41">Elaborar, tramitar, recibir, registrar y/o derivar documentos administrativos diversos, tales como: oficios, memorandos, circulares, requisiciones y otros que se requieran, reciban o remitan del área de asignación a otras áreas, a fin de colaborar en el cumplimiento de objetivos, agilizar los trámites administrativos necesarios para el desarrollo de actividades propias del área, proporcionando la información requerida.</text:p>
        </text:list-item>
        <text:list-item>
          <text:p text:style-name="P41">Vigilar, y solicitar al área de asesoría financiera las nóminas de los empleados para finiquitar pagos en tiempo y forma.</text:p>
        </text:list-item>
        <text:list-item>
          <text:p text:style-name="P41">Supervisar y autorizar las compras que se deriven de los diferentes programas de asistencia social en beneficio de los beneficiarios.</text:p>
        </text:list-item>
        <text:list-item>
          <text:p text:style-name="P41">Gestionar adecuadamente recursos económicos ante DIF Jalisco para el beneficio del sistema DIF municipal, así como comprobar adecuadamente dichos recursos para transparentar los procesos y incentivar el aumento de los mismos.</text:p>
        </text:list-item>
        <text:list-item>
          <text:p text:style-name="P41"><text:soft-page-break/>Firmar y responder por toda la documentación que el SMDIF emane, a diversas áreas, así como resguardar dicha información para los fines que fuesen derivados.</text:p>
        </text:list-item>
        <text:list-item>
          <text:p text:style-name="P41">Administrar y comprobar los recursos económicos derivados de los subsidios municipales, programas asistenciales u otras formas de apoyo mediante la generación de expedientes conformados por comprobantes fiscales y estados de cuenta.</text:p>
        </text:list-item>
        <text:list-item>
          <text:p text:style-name="P41">Autorizar calendarios de entrega de programas de asistencia social en las diferentes comunidades del municipio. </text:p>
        </text:list-item>
        <text:list-item>
          <text:p text:style-name="P41">Validar mediante su firma todos los documentos que del SMDIF se deriven tanto para tramites externos, como internos derivados de las reglas de operación de los diferentes programas de asistencia social. </text:p>
        </text:list-item>
        <text:list-item>
          <text:p text:style-name="P41">Responder, vigilar, y cuidar que se dé el correcto uso y mantenimiento de las instalaciones físicas, así como a los equipos y materiales de trabajo.</text:p>
        </text:list-item>
      </text:list>
      <text:p text:style-name="P20"/>
      <text:p text:style-name="P19"/>
      <text:p text:style-name="P19"/>
      <text:p text:style-name="P19">Unidad de Seguridad Alimentaria:</text:p>
      <text:p text:style-name="P19"/>
      <text:p text:style-name="P21">La Unidad Alimentaria tiene las siguientes atribuciones:</text:p>
      <text:p text:style-name="P21"/>
      <text:list xml:id="list3018109913" text:style-name="WW8Num1">
        <text:list-item text:start-value="1">
          <text:p text:style-name="P42">Generar convocatorias públicas en los tiempos que se marcan en las reglas de operación de cada programa de asistencia social para la canalización de solicitantes aspirantes a los padrones de beneficiarios del año en curso.</text:p>
        </text:list-item>
        <text:list-item>
          <text:p text:style-name="P42">Solicitar, administrar y cotejar la documentación solicitada por programa para generar expedientes personales, mismos que serán validados por DIF Jalisco para la generación del padrón de beneficiarios.</text:p>
        </text:list-item>
        <text:list-item>
          <text:p text:style-name="P42">Recibir, descargar y resguardar los insumos alimentarios que DIF Jalisco nos otorgue y servir de medio de distribución entre las comunidades del municipio, haciendo la entrega en los tiempos y formas establecidos en las reglas de operación de cada programa.</text:p>
        </text:list-item>
        <text:list-item>
          <text:p text:style-name="P42"><text:s/>Generar, y cumplir con todas las actividades, archivos o solicitudes que se reciban por medio de DIF Jalisco respecto a los programas de asistencia social.</text:p>
        </text:list-item>
        <text:list-item>
          <text:p text:style-name="P42">Leer y conocer a la perfección las reglas de operación de cada programa para poder manejarse con ética y responsabilidad en la operación de los mismos.</text:p>
        </text:list-item>
        <text:list-item>
          <text:p text:style-name="P42">Recabar, administrar y resguardar los documentos probatorios de la entrega a los beneficiarios de los beneficios de cada programa.</text:p>
        </text:list-item>
      </text:list>
      <text:p text:style-name="P16"/>
      <text:p text:style-name="P16"/>
      <text:p text:style-name="P18">Unidad Básica de Rehabilitación</text:p>
      <text:p text:style-name="P19"/>
      <text:p text:style-name="P21">La Unidad Básica de Rehabilitación tiene las siguientes atribuciones:</text:p>
      <text:list xml:id="list1079918813" text:style-name="WW8Num3">
        <text:list-item text:start-value="1">
          <text:p text:style-name="P43">Atender en un ambiente de respeto y ética profesional a los pacientes que se presenten para solicitar atención de terapia física.</text:p>
        </text:list-item>
        <text:list-item>
          <text:p text:style-name="P43"><text:soft-page-break/>Agendar, y generar un calendario de citas programadas de los pacientes, así como estar en contacto vía telefónica con los mismos para cualquier cambio en la programación.</text:p>
        </text:list-item>
        <text:list-item>
          <text:p text:style-name="P43">Generar expedientes personales a cada paciente con los documentos que se establecen en el protocolo de la atención a UBR de DIF Jalisco, así como de salvaguardar dicha información con un uso confidencial y seguro.</text:p>
        </text:list-item>
        <text:list-item>
          <text:p text:style-name="P43">Mantener, cuidar e higienizar todo el equipo de su Unidad, así como informar a la Dirección General de cualquier falla técnica o problema para que se atienda a la brevedad y evitar sesgos de la atención en la Unidad. <text:s/></text:p>
        </text:list-item>
        <text:list-item>
          <text:p text:style-name="P43">Generar mensualmente el informe de actividades realizados, siempre cuidando los tiempos y formas establecidos y entregar a la Dirección de Atención a Personas con Discapacidad de DIF Jalisco, previa supervisión y autorización de la Dirección General.</text:p>
        </text:list-item>
        <text:list-item>
          <text:p text:style-name="P43">No entregar por ningún motivo información relacionada con los pacientes, datos personales o cualquiera relacionado con la Unidad a terceras personas a menos que sea instrucción de la Dirección General, en todo caso deberá solicitarlo vía escrito y se deberá guardar copia de dicha solicitud para fines legales.</text:p>
        </text:list-item>
        <text:list-item>
          <text:p text:style-name="P43">Realizar un informe trimestral de actividades mismo que deberá entregar a la Dirección General en los siguientes 5 días hábiles posteriores al término de los meses a reportar.</text:p>
        </text:list-item>
      </text:list>
      <text:p text:style-name="P20"/>
      <text:p text:style-name="P20"/>
      <text:p text:style-name="P19"/>
      <text:p text:style-name="P19">Unidad de Trabajo Social:</text:p>
      <text:p text:style-name="P19"/>
      <text:p text:style-name="P21">La Unidad de Trabajo Social tiene las siguientes atribuciones:</text:p>
      <text:list xml:id="list2305348508" text:style-name="WW8Num8">
        <text:list-item>
          <text:p text:style-name="P44">Evaluar, y atender los casos de violencia infantil, de género o intrafamiliar que se reporten en SMDIF, realizar el acompañamiento durante el proceso legal y posterior al mismo realizar visitas de supervisión del caso. </text:p>
        </text:list-item>
        <text:list-item>
          <text:p text:style-name="P44">Realizar visitas domiciliarias que se deriven de casos particulares del SMDIF, ser objetiva e imparcial en la toma de decisiones.</text:p>
        </text:list-item>
        <text:list-item>
          <text:p text:style-name="P44">Evaluar mediante los mecanismos adecuados cuando por parte de la Dirección General se deriven casos de solicitud de apoyos económicos o en especie para determinar el grado de vulnerabilidad del solicitante y coadyuve en la decisión de otorgamiento del apoyo.</text:p>
        </text:list-item>
        <text:list-item>
          <text:p text:style-name="P44">Impartir pláticas pre-matrimoniales a las parejas que lo soliciten.</text:p>
        </text:list-item>
        <text:list-item>
          <text:p text:style-name="P44">Generar mensualmente el informe de actividades realizados, siempre cuidando los tiempos y formas establecidas, previa supervisión y autorización de la Dirección General.</text:p>
        </text:list-item>
        <text:list-item>
          <text:p text:style-name="P44">No entregar por ningún motivo información relacionada con los pacientes, datos personales o cualquiera relacionado con la Unidad a terceras personas a menos que sea instrucción de la Dirección General, en todo caso deberá solicitarlo vía escrito y se deberá guardar copia de dicha solicitud para fines legales.</text:p>
        </text:list-item>
        <text:list-item>
          <text:p text:style-name="P44">Realizar un informe trimestral de actividades mismo que deberá entregar a la Dirección General en los siguientes 5 días hábiles posteriores al término de los meses a reportar.</text:p>
        </text:list-item>
      </text:list>
      <text:p text:style-name="P40"/>
      <text:p text:style-name="P40"/>
      <text:p text:style-name="P40"><text:soft-page-break/></text:p>
      <text:p text:style-name="P40"/>
      <text:p text:style-name="P19"/>
      <text:p text:style-name="P19">Unidad de Psicología:</text:p>
      <text:p text:style-name="P19"/>
      <text:p text:style-name="P21">La Unidad de Psicología tiene las siguientes atribuciones:</text:p>
      <text:list xml:id="list4160014960" text:style-name="WW8Num6">
        <text:list-item>
          <text:p text:style-name="P45">Atender en un ambiente de respeto y ética profesional a los pacientes que se presenten para solicitar atención de terapia psicológica.</text:p>
        </text:list-item>
        <text:list-item>
          <text:p text:style-name="P45">Realizar visitas domiciliarias en compañía con la Unidad de Trabajo Social; que se deriven de casos particulares del SMDIF, ser objetiva e imparcial en la toma de decisiones.</text:p>
        </text:list-item>
        <text:list-item>
          <text:p text:style-name="P45">Agendar, y generar un calendario de citas programadas de los pacientes, así como estar en contacto vía telefónica con los mismos para cualquier cambio en la programación.</text:p>
        </text:list-item>
        <text:list-item>
          <text:p text:style-name="P45">Generar expedientes personales a cada paciente con los documentos que se establecen en el protocolo de la atención, así como de salvaguardar dicha información con un uso confidencial y seguro.</text:p>
        </text:list-item>
        <text:list-item>
          <text:p text:style-name="P45">Generar mensualmente el informe de actividades realizados, siempre cuidando los tiempos y formas establecidos y entregar a la Dirección de Psicología de DIF Jalisco, previa supervisión y autorización de la Dirección General.</text:p>
        </text:list-item>
        <text:list-item>
          <text:p text:style-name="P45">No entregar por ningún motivo información relacionada con los pacientes, datos personales o cualquiera relacionado con la Unidad a terceras personas a menos que sea instrucción de la Dirección General, en todo caso deberá solicitarlo vía escrito y se deberá guardar copia de dicha solicitud para fines legales.</text:p>
        </text:list-item>
        <text:list-item>
          <text:p text:style-name="P45">Realizar un informe trimestral de actividades mismo que deberá entregar a la Dirección General en los siguientes 5 días hábiles posteriores al término de los meses a reportar.</text:p>
        </text:list-item>
      </text:list>
      <text:p text:style-name="P5"/>
      <table:table table:name="Tabla2" table:style-name="Tabla2">
        <table:table-column table:style-name="Tabla2.A"/>
        <table:table-column table:style-name="Tabla2.B"/>
        <table:table-row table:style-name="Tabla2.1">
          <table:table-cell table:style-name="Tabla2.A1" office:value-type="string">
            <text:p text:style-name="P24"/>
            <text:p text:style-name="P25"/>
            <text:p text:style-name="P25"/>
            <text:p text:style-name="P25"/>
            <text:p text:style-name="P25"><text:s/></text:p>
            <text:p text:style-name="P36"><text:span text:style-name="Fuente_20_de_20_párrafo_20_predeter."><text:span text:style-name="T5">C. ENEDINA RUELAS MORA</text:span></text:span></text:p>
            <text:p text:style-name="P27"><text:span text:style-name="Fuente_20_de_20_párrafo_20_predeter."><text:span text:style-name="T6">La Presidente del Sistema DIF del municipio de Atengo, Jalisco</text:span></text:span></text:p>
            <text:p text:style-name="P22"/>
            <text:p text:style-name="P22"/>
          </table:table-cell>
          <table:table-cell table:style-name="Tabla2.A1" office:value-type="string">
            <text:p text:style-name="P26"/>
            <text:p text:style-name="P26"/>
            <text:p text:style-name="P26"/>
            <text:p text:style-name="P26"/>
            <text:p text:style-name="P33"/>
            <text:p text:style-name="P34">LN. LUIS ENRIQUE SÁNCHEZ DUEÑAS</text:p>
            <text:p text:style-name="P27"><text:span text:style-name="Fuente_20_de_20_párrafo_20_predeter."><text:span text:style-name="T6">El Director General del Sistema DIF del municipio de Atengo, Jalisco.</text:span></text:span></text:p>
          </table:table-cell>
        </table:table-row>
      </table:table>
      <text:p text:style-name="P4"/>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WenQuanYi Micro Hei" svg:font-family="'WenQuanYi Micro Hei'" style:font-family-generic="system" style:font-pitch="variable"/>
  </office:font-face-decls>
  <office:styles>
    <draw:marker draw:name="a4" svg:viewBox="0 0 20 30" svg:d="M10 0l-10 30h20z"/>
    <draw:marker draw:name="a8"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MX" fo:font-style="normal" style:text-underline-style="none" fo:font-weight="normal" style:letter-kerning="true" style:font-name-asian="WenQuanYi Micro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MX"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size-complex="14pt" fo:hyphenate="false"/>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Devanagari" style:font-family-complex="'Lohit Devanagari'" style:font-family-generic-complex="system"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o_20_de_20_globo" style:display-name="Texto de glob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Encabezado" style:family="paragraph" style:parent-style-name="Standard">
      <style:paragraph-properties fo:margin-top="0cm" fo:margin-bottom="0cm" loext:contextual-spacing="false" fo:line-height="100%"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uente_20_de_20_párrafo_20_predeter." style:display-name="Fuente de párrafo predeter." style:family="text"/>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Texto_20_de_20_globo_20_Car" style:display-name="Texto de globo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independiente_20_Car" style:display-name="Texto independiente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WW_5f_CharLFO3LVL1" style:display-name="WW_CharLFO3LVL1" style:family="text">
      <style:text-properties fo:font-weight="bold" style:font-weight-asian="bold"/>
    </style:style>
    <style:style style:name="WW_5f_CharLFO4LVL1" style:display-name="WW_CharLFO4LVL1" style:family="text">
      <style:text-properties fo:font-weight="bold" style:font-weight-asian="bold"/>
    </style:style>
    <style:style style:name="WW_5f_CharLFO6LVL1" style:display-name="WW_CharLFO6LVL1" style:family="text">
      <style:text-properties fo:font-weight="bold" style:font-weight-asian="bold"/>
    </style:style>
    <style:style style:name="WW_5f_CharLFO7LVL1" style:display-name="WW_CharLFO7LVL1" style:family="text">
      <style:text-properties fo:font-weight="bold" style:font-weight-asian="bold"/>
    </style:style>
    <style:style style:name="WW_5f_CharLFO8LVL1" style:display-name="WW_CharLFO8LVL1"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es" style:country-asian="MX"/>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501cm" fo:margin-bottom="1.249cm" fo:margin-left="3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text:span text:style-name="Fuente_20_de_20_párrafo_20_predeter."><text:span text:style-name="MT1"/></text:span></text:p>
        <text:p text:style-name="Encabezado"><draw:frame draw:style-name="Mfr1" draw:name="Imagen 4" text:anchor-type="paragraph" svg:x="-0.513cm" svg:y="0.212cm" svg:width="2.461cm" style:rel-width="scale" svg:height="3.002cm" style:rel-height="scale" draw:z-index="5"><draw:image xlink:href="Pictures/10000000000000D9000001097F4DDA8AD0824C4F.jpg" xlink:type="simple" xlink:show="embed" xlink:actuate="onLoad" loext:mime-type="image/jpeg"/><draw:contour-polygon svg:width="2.47cm" svg:height="3.025cm" svg:viewBox="0 0 2470 3025" draw:points="1593,11 1546,23 1512,34 473,46 404,57 357,69 323,80 288,92 265,103 242,115 230,127 207,138 196,150 173,161 161,173 150,184 138,196 126,207 115,219 103,230 103,242 92,254 80,265 80,277 69,288 57,300 57,311 46,323 46,334 34,346 34,357 23,369 23,381 23,392 11,404 11,415 11,427 11,438 23,450 11,461 11,473 11,484 11,496 11,508 219,519 207,531 207,542 207,554 196,565 196,577 196,588 196,600 196,612 196,623 196,635 196,646 196,658 196,669 196,681 207,692 207,704 219,715 219,727 230,739 230,750 242,762 253,773 265,785 277,796 300,808 311,819 346,831 392,842 692,854 681,866 669,877 669,889 657,900 657,912 657,923 669,935 669,946 681,958 669,969 657,981 646,993 646,1004 634,1016 634,1027 623,1039 623,1050 623,1062 623,1073 623,1085 623,1096 623,1108 623,1120 623,1131 634,1143 657,1154 657,1166 669,1177 669,1189 669,1200 669,1212 669,1224 669,1235 669,1247 669,1258 669,1270 669,1281 669,1293 230,1304 219,1316 230,1327 230,1339 230,1351 242,1362 253,1374 253,1385 265,1397 265,1408 277,1420 288,1431 288,1443 300,1454 311,1466 311,1478 323,1489 334,1501 346,1512 346,1524 357,1535 369,1547 369,1558 380,1570 438,1581 438,1593 438,1605 438,1616 438,1628 438,1639 438,1651 438,1662 438,1674 438,1685 438,1697 438,1708 438,1720 438,1732 438,1743 438,1755 438,1766 438,1778 438,1789 438,1801 438,1812 438,1824 438,1836 438,1847 438,1859 438,1870 438,1882 438,1893 438,1905 438,1916 438,1928 438,1939 438,1951 438,1963 438,1974 450,1986 450,1997 461,2009 484,2020 496,2032 484,2043 473,2055 461,2066 450,2078 438,2090 427,2101 427,2113 415,2124 404,2136 404,2147 392,2159 380,2170 380,2182 369,2193 369,2205 369,2217 357,2228 357,2240 346,2251 346,2263 346,2274 334,2286 334,2297 334,2309 323,2320 323,2332 323,2344 323,2355 323,2367 323,2378 311,2390 311,2401 311,2413 311,2424 311,2436 311,2448 311,2459 311,2471 311,2482 427,2494 415,2505 415,2517 415,2528 415,2540 415,2551 692,2644 669,2655 657,2667 646,2678 634,2690 634,2702 634,2713 634,2725 634,2736 634,2748 634,2759 646,2771 600,2782 600,2794 600,2805 600,2817 611,2829 969,2840 946,2852 946,2863 808,2875 808,2886 761,2898 750,2909 750,2921 750,2932 750,2944 750,2956 1223,2967 1050,2979 1050,2990 1050,3002 1050,3013 1050,3025 1050,3036 1847,3036 1870,3025 1870,3013 1881,3002 1893,2990 1893,2979 1893,2967 1881,2956 1881,2944 1870,2932 1800,2921 1812,2909 1812,2898 1812,2886 1408,2875 1408,2863 1870,2852 1893,2840 1893,2829 1893,2817 1893,2805 1881,2794 1881,2782 1812,2771 1812,2759 1639,2748 1639,2736 1639,2725 1639,2713 1639,2702 1627,2690 1408,2678 1408,2667 1408,2655 842,2644 1835,2551 1858,2540 1858,2528 1870,2517 1870,2505 1881,2494 1881,2482 1881,2471 1881,2459 1881,2448 1870,2436 1870,2424 1858,2413 1847,2401 1823,2390 369,2378 380,2367 1258,2355 1315,2344 1362,2332 1385,2320 1419,2309 1442,2297 1466,2286 1477,2274 1489,2263 1512,2251 1523,2240 1535,2228 1558,2217 1569,2205 1593,2193 1616,2182 1627,2170 1650,2159 1673,2147 1696,2136 1708,2124 1731,2113 1754,2101 1766,2090 1766,2078 1777,2066 1766,2055 1754,2043 1512,2032 1523,2020 1535,2009 1535,1997 1546,1986 1546,1974 1546,1963 1546,1951 1546,1939 1546,1928 1546,1916 1546,1905 1546,1893 1546,1882 1546,1870 1546,1859 1546,1847 1546,1836 1546,1824 1546,1812 1546,1801 1546,1789 1546,1778 1546,1766 1546,1755 1546,1743 1800,1732 1812,1720 1823,1708 1823,1697 1823,1685 1823,1674 1823,1662 1823,1651 1823,1639 1812,1628 1835,1616 1847,1605 1870,1593 1881,1581 1893,1570 1916,1558 1927,1547 1939,1535 1962,1524 1973,1512 1997,1501 2008,1489 2020,1478 2043,1466 2054,1454 2066,1443 2077,1431 2100,1420 2112,1408 2124,1397 2135,1385 2147,1374 2158,1362 2170,1351 2193,1339 2204,1327 2216,1316 2227,1304 2239,1293 2251,1281 2262,1270 2274,1258 2285,1247 2297,1235 2297,1224 2308,1212 2320,1200 2331,1189 2343,1177 2354,1166 2354,1154 2366,1143 2378,1131 2389,1120 2389,1108 2401,1096 2401,1085 2412,1073 2424,1062 2424,1050 2435,1039 2435,1027 2447,1016 2447,1004 2447,993 2458,981 2458,969 2458,958 2470,946 2470,935 2470,923 2481,912 2481,900 2481,889 2481,877 2481,866 2481,854 2481,842 2481,831 2481,819 2481,808 2481,796 2481,785 2481,773 2389,762 2389,750 2389,739 2389,727 2389,715 2389,704 2389,692 2389,681 2389,669 2389,658 2389,646 2389,635 2389,623 2389,612 2481,600 2481,588 2481,577 2481,565 2481,554 2481,542 2481,531 2481,519 2481,508 2481,496 2481,484 2481,473 2470,461 2470,450 2470,438 2458,427 2458,415 2458,404 2447,392 2447,381 2435,369 2435,357 2424,346 2424,334 2412,323 2412,311 2401,300 2389,288 2389,277 2378,265 2366,254 2354,242 2354,230 2343,219 2331,207 2320,196 2308,184 2297,173 2285,161 2274,150 2262,138 2239,127 2227,115 2216,103 2193,92 2170,80 2158,69 2135,57 2100,46 2077,34 2043,23 2008,11" draw:recreate-on-edit="true"/></draw:frame></text:p>
        <text:p text:style-name="Encabezado"/>
        <text:p text:style-name="Encabezado"/>
        <text:p text:style-name="Encabezado"><text:s text:c="96"/></text:p>
        <text:p text:style-name="Encabezado"/>
        <text:p text:style-name="Encabezado"/>
        <text:p text:style-name="Encabezado"><text:s text:c="24"/></text:p>
        <text:p text:style-name="Encabezado"/>
        <text:p text:style-name="Encabezado"/>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dc:subject/>
    <meta:initial-creator>congreso</meta:initial-creator>
    <meta:creation-date>2020-07-21T19:45:00Z</meta:creation-date>
    <dc:date>2021-01-07T12:36:22.589879000</dc:date>
    <meta:print-date>2020-07-21T19:44:00Z</meta:print-date>
    <meta:editing-cycles>4</meta:editing-cycles>
    <meta:editing-duration>PT9M11S</meta:editing-duration>
    <meta:document-statistic meta:table-count="1" meta:image-count="1" meta:object-count="0" meta:page-count="6" meta:paragraph-count="78" meta:word-count="1746" meta:character-count="11371" meta:non-whitespace-character-count="9612"/>
    <meta:template xlink:type="simple" xlink:actuate="onRequest" xlink:title="" xlink:href="Normal"/>
  </office:meta>
</office:document-meta>
</file>