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G Palacio (WN)" svg:font-family="'CG Palacio (W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master-page-name="Standard">
      <style:paragraph-properties fo:line-height="0.395cm" style:page-number="34"/>
    </style:style>
    <style:style style:name="P2" style:family="paragraph" style:parent-style-name="Heading_20_2">
      <style:paragraph-properties fo:line-height="0.395cm"/>
      <style:text-properties style:font-name="Arial" style:font-name-complex="Arial"/>
    </style:style>
    <style:style style:name="P3" style:family="paragraph" style:parent-style-name="texto">
      <style:paragraph-properties fo:line-height="0.395cm"/>
    </style:style>
    <style:style style:name="P4" style:family="paragraph" style:parent-style-name="texto">
      <style:paragraph-properties fo:line-height="0.395cm"/>
      <style:text-properties fo:font-size="8pt" style:font-size-asian="8pt"/>
    </style:style>
    <style:style style:name="P5" style:family="paragraph" style:parent-style-name="texto">
      <style:paragraph-properties fo:margin-left="0.476cm" fo:margin-right="0cm" fo:line-height="0.395cm" fo:text-align="start" style:justify-single-word="false" fo:text-indent="0cm" style:auto-text-indent="false"/>
    </style:style>
    <style:style style:name="P6" style:family="paragraph" style:parent-style-name="texto">
      <style:paragraph-properties fo:margin-left="0.476cm" fo:margin-right="0cm" fo:margin-top="0cm" fo:margin-bottom="0.176cm" loext:contextual-spacing="false" fo:line-height="0.395cm" fo:text-align="start" style:justify-single-word="false" fo:text-indent="0cm" style:auto-text-indent="false"/>
    </style:style>
    <style:style style:name="P7" style:family="paragraph" style:parent-style-name="texto">
      <style:paragraph-properties fo:margin-left="0.476cm" fo:margin-right="0cm" fo:margin-top="0cm" fo:margin-bottom="0.176cm" loext:contextual-spacing="false" fo:line-height="0.395cm" fo:text-align="start" style:justify-single-word="false" fo:text-indent="0cm" style:auto-text-indent="false"/>
      <style:text-properties fo:font-size="8pt" style:font-size-asian="8pt"/>
    </style:style>
    <style:style style:name="P8" style:family="paragraph" style:parent-style-name="texto">
      <style:paragraph-properties fo:margin-top="0cm" fo:margin-bottom="0.176cm" loext:contextual-spacing="false" fo:line-height="0.395cm"/>
    </style:style>
    <style:style style:name="P9" style:family="paragraph" style:parent-style-name="texto">
      <style:paragraph-properties fo:margin-top="0cm" fo:margin-bottom="0.176cm" loext:contextual-spacing="false" fo:line-height="0.395cm"/>
      <style:text-properties fo:font-weight="bold" style:font-weight-asian="bold"/>
    </style:style>
    <style:style style:name="P10" style:family="paragraph" style:parent-style-name="texto">
      <style:paragraph-properties fo:margin-top="0cm" fo:margin-bottom="0.176cm" loext:contextual-spacing="false" fo:line-height="0.406cm"/>
      <style:text-properties fo:font-weight="bold" style:font-weight-asian="bold"/>
    </style:style>
    <style:style style:name="P11" style:family="paragraph" style:parent-style-name="texto">
      <style:paragraph-properties fo:margin-top="0cm" fo:margin-bottom="0.176cm" loext:contextual-spacing="false" fo:line-height="0.42cm"/>
      <style:text-properties fo:font-weight="bold" style:font-weight-asian="bold"/>
    </style:style>
    <style:style style:name="P12" style:family="paragraph" style:parent-style-name="texto">
      <style:paragraph-properties fo:margin-top="0cm" fo:margin-bottom="0.176cm" loext:contextual-spacing="false" fo:line-height="0.445cm"/>
      <style:text-properties fo:font-weight="bold" style:font-weight-asian="bold"/>
    </style:style>
    <style:style style:name="P13" style:family="paragraph" style:parent-style-name="texto">
      <style:paragraph-properties fo:margin-top="0cm" fo:margin-bottom="0.176cm" loext:contextual-spacing="false" fo:line-height="0.434cm"/>
      <style:text-properties fo:font-weight="bold" style:font-weight-asian="bold"/>
    </style:style>
    <style:style style:name="P14" style:family="paragraph" style:parent-style-name="texto">
      <style:paragraph-properties fo:margin-top="0cm" fo:margin-bottom="0.176cm" loext:contextual-spacing="false" fo:line-height="0.388cm"/>
    </style:style>
    <style:style style:name="P15" style:family="paragraph" style:parent-style-name="texto">
      <style:paragraph-properties fo:margin-top="0cm" fo:margin-bottom="0.176cm" loext:contextual-spacing="false" fo:line-height="0.399cm"/>
    </style:style>
    <style:style style:name="P16" style:family="paragraph" style:parent-style-name="texto">
      <style:paragraph-properties fo:margin-top="0cm" fo:margin-bottom="0.176cm" loext:contextual-spacing="false" fo:line-height="0.406cm"/>
    </style:style>
    <style:style style:name="P17" style:family="paragraph" style:parent-style-name="texto">
      <style:paragraph-properties fo:margin-top="0cm" fo:margin-bottom="0.176cm" loext:contextual-spacing="false" fo:line-height="0.402cm"/>
    </style:style>
    <style:style style:name="P18" style:family="paragraph" style:parent-style-name="texto">
      <style:paragraph-properties fo:margin-top="0cm" fo:margin-bottom="0.176cm" loext:contextual-spacing="false" fo:line-height="0.42cm"/>
    </style:style>
    <style:style style:name="P19" style:family="paragraph" style:parent-style-name="texto">
      <style:paragraph-properties fo:margin-top="0cm" fo:margin-bottom="0.176cm" loext:contextual-spacing="false" fo:line-height="0.409cm"/>
    </style:style>
    <style:style style:name="P20" style:family="paragraph" style:parent-style-name="texto">
      <style:paragraph-properties fo:margin-top="0cm" fo:margin-bottom="0.176cm" loext:contextual-spacing="false" fo:line-height="0.413cm"/>
    </style:style>
    <style:style style:name="P21" style:family="paragraph" style:parent-style-name="texto">
      <style:paragraph-properties fo:margin-top="0cm" fo:margin-bottom="0.176cm" loext:contextual-spacing="false" fo:line-height="0.445cm"/>
    </style:style>
    <style:style style:name="P22" style:family="paragraph" style:parent-style-name="texto">
      <style:paragraph-properties fo:margin-top="0cm" fo:margin-bottom="0.176cm" loext:contextual-spacing="false" fo:line-height="0.434cm"/>
    </style:style>
    <style:style style:name="P23" style:family="paragraph" style:parent-style-name="texto">
      <style:paragraph-properties fo:margin-top="0cm" fo:margin-bottom="0.141cm" loext:contextual-spacing="false" fo:line-height="0.381cm"/>
    </style:style>
    <style:style style:name="P24" style:family="paragraph" style:parent-style-name="texto">
      <style:paragraph-properties fo:margin-left="2.54cm" fo:margin-right="0cm" fo:margin-top="0cm" fo:margin-bottom="0.176cm" loext:contextual-spacing="false" fo:line-height="0.395cm" fo:text-indent="-2.064cm" style:auto-text-indent="false"/>
    </style:style>
    <style:style style:name="P25" style:family="paragraph" style:parent-style-name="ANOTACION">
      <style:paragraph-properties fo:line-height="0.395cm"/>
    </style:style>
    <style:style style:name="P26" style:family="paragraph" style:parent-style-name="ANOTACION">
      <style:paragraph-properties fo:margin-top="0cm" fo:margin-bottom="0.176cm" loext:contextual-spacing="false" fo:line-height="0.395cm"/>
    </style:style>
    <style:style style:name="P27" style:family="paragraph" style:parent-style-name="ROMANOS">
      <style:paragraph-properties fo:margin-top="0cm" fo:margin-bottom="0.176cm" loext:contextual-spacing="false" fo:line-height="0.395cm"/>
    </style:style>
    <style:style style:name="P28" style:family="paragraph" style:parent-style-name="ROMANOS">
      <style:paragraph-properties fo:margin-top="0cm" fo:margin-bottom="0.176cm" loext:contextual-spacing="false" fo:line-height="0.406cm"/>
    </style:style>
    <style:style style:name="P29" style:family="paragraph" style:parent-style-name="ROMANOS">
      <style:paragraph-properties fo:margin-top="0cm" fo:margin-bottom="0.176cm" loext:contextual-spacing="false" fo:line-height="0.409cm"/>
    </style:style>
    <style:style style:name="P30" style:family="paragraph" style:parent-style-name="ROMANOS">
      <style:paragraph-properties fo:margin-top="0cm" fo:margin-bottom="0.176cm" loext:contextual-spacing="false" fo:line-height="0.42cm"/>
    </style:style>
    <style:style style:name="P31" style:family="paragraph" style:parent-style-name="ROMANOS">
      <style:paragraph-properties fo:margin-top="0cm" fo:margin-bottom="0.176cm" loext:contextual-spacing="false" fo:line-height="0.399cm"/>
    </style:style>
    <style:style style:name="P32" style:family="paragraph" style:parent-style-name="ROMANOS">
      <style:paragraph-properties fo:margin-top="0cm" fo:margin-bottom="0.176cm" loext:contextual-spacing="false" fo:line-height="0.445cm"/>
    </style:style>
    <style:style style:name="P33" style:family="paragraph" style:parent-style-name="Footnote">
      <style:paragraph-properties fo:text-align="justify" style:justify-single-word="false"/>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fo:font-size="8pt" style:font-size-asian="8pt"/>
    </style:style>
    <style:style style:name="T4" style:family="text">
      <style:text-properties fo:language="es" fo:country="ES"/>
    </style:style>
    <style:style style:name="T5" style:family="text">
      <style:text-properties fo:language="es" fo:country="ES" fo:font-weight="bold" style:font-weight-asian="bold"/>
    </style:style>
    <style:style style:name="T6" style:family="text">
      <style:text-properties fo:font-weight="normal" style:font-weight-asian="normal"/>
    </style:style>
    <style:style style:name="T7" style:family="text">
      <style:text-properties fo:language="es" fo:country="MX"/>
    </style:style>
    <style:style style:name="T8" style:family="text">
      <style:text-properties fo:color="#ffffff" style:font-name="Arial" fo:font-size="1pt" fo:font-weight="normal" style:font-size-asian="1pt" style:font-weight-asian="normal" style:font-name-complex="Arial"/>
    </style:style>
    <style:style style:name="T9" style:family="text">
      <style:text-properties fo:font-style="italic" style:font-style-asian="italic"/>
    </style:style>
    <style:style style:name="T10" style:family="text">
      <style:text-properties style:font-name="Univers" fo:font-size="7pt" style:font-size-asian="7pt" style:font-name-complex="Univers"/>
    </style:style>
    <style:style style:name="T11" style:family="text">
      <style:text-properties style:font-name="Univers" fo:font-size="7pt" style:font-name-asian="Univers" style:font-size-asian="7pt" style:font-name-complex="Univers"/>
    </style:style>
    <style:style style:name="T12" style:family="text">
      <style:text-properties fo:letter-spacing="-0.009cm"/>
    </style:style>
    <style:style style:name="T13" style:family="text">
      <style:text-properties fo:letter-spacing="-0.009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oft-page-break/>MODIFICACION a la Norma Oficial Mexicana NOM-011-SSA2-1993, Para la prevención y control de la rabia, publicada el 25 de enero de 1995.</text:h>
      <text:h text:style-name="P2" text:outline-level="2">Al margen un sello con el Escudo Nacional, que dice: Estados Unidos Mexicanos.- Secretaría de Salud.</text:h>
      <text:p text:style-name="P4">MODIFICACION A LA NORMA OFICIAL MEXICANA NOM-011-SSA2-1993, PARA LA PREVENCION Y CONTROL<text:line-break/>DE LA RABIA.</text:p>
      <text:p text:style-name="P3"><text:span text:style-name="T4">ROBERTO TAPIA CONYER, Presidente del Comité Consultivo Nacional de Normalización de Prevención y Control de Enfermedades, con fundamento en los artículos 39 de la Ley Orgánica de la Administración Pública Federal; 3o. fracción XV, 13, apartado A, fracción I, 134, fracción V, 135, 140 y 141 de la Ley General de Salud; 38 fracción II, 40, fracción XI, 41, 43, 47, fracción IV y 51 de la Ley Federal sobre Metrología y Normalización; 28 y 34 del Reglamento de la Ley Federal sobre Metrología y Normalización, y 7, fracciones V y XIX y 38, fracción VI del Reglamento Interior de la Secretaría de Salud, me permito ordenar la publicación en el </text:span><text:span text:style-name="T5">Diario Oficial de la Federación</text:span><text:span text:style-name="T4">, de la Modificación a la Norma Oficial Mexicana NOM-011-SSA2-1993, Para la prevención y control de la rabia.</text:span></text:p>
      <text:p text:style-name="P25">CONSIDERANDO</text:p>
      <text:p text:style-name="P3">Que con fecha 25 de enero de 1995, se publicó esta Norma Oficial Mexicana en el <text:span text:style-name="T1">Diario Oficial<text:line-break/>de la Federación</text:span>.</text:p>
      <text:p text:style-name="P3">Que de conformidad con el artículo 51 de la Ley Federal sobre Metrología y Normalización, el 23 de junio de 2000, se publicó el Proyecto de Modificación a la Norma Oficial Mexicana NOM-011-SSA2-1993, Para la prevención y control de la rabia, a efecto de que dentro de los siguientes sesenta días naturales posteriores a la fecha de publicación, los interesados presentaran sus comentarios al Comité Consultivo Nacional de Normalización de Prevención y Control de Enfermedades.</text:p>
      <text:p text:style-name="P3">Que las respuestas a los comentarios recibidos por el mencionado Comité, fueron publicadas previamente a la expedición de esta Norma en el <text:span text:style-name="T1">Diario Oficial de la Federación</text:span>, en los términos del artículo 47, fracción III de la Ley Federal sobre Metrología y Normalización.</text:p>
      <text:p text:style-name="P3">Que en atención a las anteriores consideraciones, contando con la aprobación del Comité Consultivo Nacional de Normalización de Prevención y Control de Enfermedades, se expide la siguiente:</text:p>
      <text:p text:style-name="P25">MODIFICACION A LA NORMA OFICIAL MEXICANA NOM-011-SSA2-1993,<text:line-break/>PARA LA PREVENCION Y CONTROL DE LA RABIA</text:p>
      <text:p text:style-name="P25">PREFACIO</text:p>
      <text:p text:style-name="P3">En la elaboración de esta Norma, participaron las siguientes instituciones:</text:p>
      <text:p text:style-name="P5"><text:span text:style-name="T3">SECRETARIA DE SALUD<text:line-break/></text:span>Subsecretaría de Prevención y Control de Enfermedades<text:line-break/>Centro de Vigilancia Epidemiológica<text:line-break/><text:span text:style-name="T7">Coordinación de Institutos Nacionales de Salud<text:line-break/></text:span>Dirección General Adjunta de Epidemiología<text:line-break/>Instituto de Diagnóstico y Referencia Epidemiológicos<text:line-break/>Laboratorio Nacional de Salud Pública<text:line-break/>Dirección General de Promoción de la Salud<text:line-break/>Dirección General de Control de Insumos para la Salud<text:line-break/>Laboratorio de Biológicos y Reactivos de México, S.A. de C.V.</text:p>
      <text:p text:style-name="P5"><text:span text:style-name="T3">SECRETARIA DE AGRICULTURA, GANADERIA Y DESARROLLO RURAL<text:line-break/></text:span>Dirección General de Salud Animal<text:line-break/>Consejo Técnico Consultivo Nacional de Sanidad Animal</text:p>
      <text:p text:style-name="P5"><text:span text:style-name="T3">SECRETARIA DE MEDIO AMBIENTE, RECURSOS NATURALES Y PESCA<text:line-break/></text:span>Dirección General de Vida Silvestre</text:p>
      <text:p text:style-name="P5"><text:span text:style-name="T3">SECRETARIA DE EDUCACION PUBLICA<text:line-break/></text:span>Dirección de Educación para la Salud y Ambiente Escolar</text:p>
      <text:p text:style-name="P5"><text:span text:style-name="T3">SECRETARIA DE LA DEFENSA NACIONAL<text:line-break/></text:span>Dirección General de Sanidad Militar</text:p>
      <text:p text:style-name="P6"><text:soft-page-break/><text:span text:style-name="T3">SECRETARIA DE MARINA<text:line-break/></text:span>Dirección General de Sanidad Naval</text:p>
      <text:p text:style-name="P6"><text:span text:style-name="T3">INSTITUTO MEXICANO DEL SEGURO SOCIAL<text:line-break/></text:span>Programa IMSS-Solidaridad<text:line-break/>Coordinación de Salud Comunitaria</text:p>
      <text:p text:style-name="P6"><text:span text:style-name="T3">INSTITUTO DE SEGURIDAD Y SERVICIOS SOCIALES DE LOS TRABAJADORES DEL ESTADO<text:line-break/></text:span>Subdirección de Regulación de Servicios de Salud</text:p>
      <text:p text:style-name="P6"><text:span text:style-name="T3">PETROLEOS MEXICANOS<text:line-break/></text:span>Gerencia de Servicios Médicos</text:p>
      <text:p text:style-name="P6"><text:span text:style-name="T3">UNIVERSIDAD NACIONAL AUTONOMA DE MEXICO<text:line-break/></text:span>Facultad de Medicina Veterinaria y Zootecnia</text:p>
      <text:p text:style-name="P7">INSTITUTO NACIONAL INDIGENISTA</text:p>
      <text:p text:style-name="P6"><text:span text:style-name="T3">SISTEMA NACIONAL PARA EL DESARROLLO INTEGRAL DE LA FAMILIA<text:line-break/></text:span>Subdirección General de Operaciones</text:p>
      <text:p text:style-name="P7">REPRESENTACION DE LA OPS/OMS EN MEXICO</text:p>
      <text:p text:style-name="P7">ASOCIACION MEXICANA DE MEDICOS VETERINARIOS ESPECIALISTAS EN PEQUEÑAS ESPECIES</text:p>
      <text:p text:style-name="P26"><text:span text:style-name="T8">LK19</text:span>INDICE</text:p>
      <text:p text:style-name="P27"><text:span text:style-name="T1">0.</text:span><text:tab/>Introducción</text:p>
      <text:p text:style-name="P27"><text:span text:style-name="T1">1.</text:span><text:tab/>Objetivo y campo de aplicación</text:p>
      <text:p text:style-name="P27"><text:span text:style-name="T1">2.</text:span><text:tab/>Referencias</text:p>
      <text:p text:style-name="P27"><text:span text:style-name="T1">3.</text:span><text:tab/>Definiciones, símbolos y abreviaturas</text:p>
      <text:p text:style-name="P27"><text:span text:style-name="T1">4.</text:span><text:tab/>Clasificación</text:p>
      <text:p text:style-name="P27"><text:span text:style-name="T1">5.</text:span><text:tab/>Actividades</text:p>
      <text:p text:style-name="P27"><text:span text:style-name="T1">6.</text:span><text:tab/>Bibliografía</text:p>
      <text:p text:style-name="P27"><text:span text:style-name="T1">7.</text:span><text:tab/>Concordancia con normas internacionales y normas mexicanas</text:p>
      <text:p text:style-name="P27"><text:span text:style-name="T1">8.</text:span><text:tab/>Observancia de la Norma</text:p>
      <text:p text:style-name="P27"><text:span text:style-name="T1">9. <text:tab/></text:span>Vigencia</text:p>
      <text:p text:style-name="P9">0. Introducción</text:p>
      <text:p text:style-name="P14">La rabia es una zoonosis de los mamíferos causada por el <text:span text:style-name="T9">Lyssavirus</text:span> (virus de la rabia), y se transmite al hombre principalmente por la saliva de animales infectados, a partir de una mordedura, rasguño o una lamedura sobre mucosa o piel, con solución de continuidad.</text:p>
      <text:p text:style-name="P23">En México, en el periodo que va de 1992 a 1999 se registra una mediana de 24 defunciones por rabia con valores extremos de 35 (1992) y 9 (1999), cuya distribución porcentual, por grupos de edad, es la siguiente: de 1 a 4 años, 9%; de 5 a 14, 48%; de 15 a 44, 23%; de 45 a 64, 14%, y de 65 o más años, 6%. De estas muertes, en el 90% no se solicitó atención médica.</text:p>
      <text:p text:style-name="P23">Las estadísticas en México, de 1992 a 1999, muestran una mediana de 96,349 personas que solicitaron atención médica al haber sido agredidas por animales, con una tasa de 98.7 por 100,000 habitantes, de las cuales al 34.5% se les prescribe tratamiento antirrábico.</text:p>
      <text:p text:style-name="P23">Los casos de rabia humana registrados para el mismo periodo son ocasionados en un 71% por perros, 23% por quirópteros y 6% por otras especies (bovino, mapache, zorro y zorrillo). Para 1998 y 1999, el comportamiento por especie transmisora se modifica, observándose una mayor mortalidad ocasionada por animales silvestres, en un 53% y 66% respectivamente.</text:p>
      <text:p text:style-name="P23">La rabia se presenta en dos modalidades, considerándose la rabia "urbana" cuando el reservorio predominante es el perro, y "silvestre", si los reservorios son mamíferos, especialmente los quirópteros (murciélagos hematófagos).</text:p>
      <text:p text:style-name="P15">La rabia es una enfermedad mortal y, para su prevención, es necesario que toda persona mordida, rasguñada o lamida por un animal rabioso o sospechoso de estar enfermo, previa valoración médica inmediata de la exposición, reciba, en su caso, tratamiento antirrábico específico, que podrá ser interrumpido cuando la situación clínica, el diagnóstico por laboratorio y el estudio epidemiológico, así lo determinen.</text:p>
      <text:p text:style-name="P16"><text:soft-page-break/>El padecimiento es controlable y evitable mediante acciones conjuntas de los sectores público, social y privado, al ofrecer información educativa en función de una vigilancia epidemiológica eficaz, atención médica oportuna y adecuada, vacunación antirrábica canina y control tanto de la población canina como de la de murciélago hematófago (vampiro) y vacunación de otras especies domésticas susceptibles, particularmente las de interés económico en riesgo (a fin de reducir las considerables pérdidas económicas en la ganadería del país); por todo lo expuesto, se acordó expedir la presente Norma Oficial Mexicana para la prevención y control de la rabia.</text:p>
      <text:p text:style-name="P10">1. Objetivo y campo de aplicación</text:p>
      <text:p text:style-name="P16"><text:span text:style-name="T1">1.1</text:span> Esta Norma tiene como objetivo uniformar los criterios, estrategias y técnicas operativas del Sistema Nacional de Salud, del Sector Agropecuario y Recursos Naturales Vida Silvestre, con relación a las medidas preventivas y de control, conforme a la prestación del servicio a la población usuaria en las condiciones y modalidades establecidas para ello en estas áreas.</text:p>
      <text:p text:style-name="P16"><text:span text:style-name="T1">1.2</text:span> Esta Norma es de observancia obligatoria en todo el territorio nacional para el personal del Sistema Nacional de Salud, del Sector Agropecuario y de Recursos Naturales Vida Silvestre.</text:p>
      <text:p text:style-name="P10">2. Referencias</text:p>
      <text:p text:style-name="P16">Para la correcta aplicación de esta Norma, es conveniente consultar:</text:p>
      <text:p text:style-name="P16"><text:span text:style-name="T1">2.1</text:span> NOM-017-SSA2-1994, Para la Vigilancia Epidemiológica.</text:p>
      <text:p text:style-name="P16"><text:span text:style-name="T1">2.2</text:span> NOM-033-ZOO-1995, Sacrificio Humanitario de los Animales Domésticos y Silvestres.</text:p>
      <text:p text:style-name="P16"><text:span text:style-name="T1">2.3</text:span> NOM-046-ZOO-1995, Sistema Nacional de Vigilancia Epizootiológica.</text:p>
      <text:p text:style-name="P10">3. Definiciones, símbolos y abreviaturas</text:p>
      <text:p text:style-name="P16"><text:span text:style-name="T1">3.1</text:span> Definiciones.</text:p>
      <text:p text:style-name="P16">Para los fines de esta Norma, se entiende por:</text:p>
      <text:p text:style-name="P16"><text:span text:style-name="T1">3.1.1 Agresión,</text:span> a la acción por la cual una persona es atacada por un animal (mordedura, rasguño, contusión o alguna otra similar), sea en forma espontánea o provocada, como resultado de algún estímulo nocivo o molesto, pudiendo ocasionar lesiones con solución de continuidad, en piel o mucosas.</text:p>
      <text:p text:style-name="P16"><text:span text:style-name="T1">3.1.2 Animal enfermo,</text:span> al infectado por el virus de la rabia, que presenta cambios de comportamiento, como pueden ser en el ladrido, en su agresividad, en la incoordinación, tendencia a huir o presentar hidrofobia, caída de mandíbula, tristeza, parálisis progresiva, anisocoria y apetito pervertido.</text:p>
      <text:p text:style-name="P16"><text:span text:style-name="T1">3.1.3 Animal desaparecido,</text:span> al que no puede ser identificado de momento, porque huyó del lugar o se confunde con otros.</text:p>
      <text:p text:style-name="P16"><text:span text:style-name="T1">3.1.4 Animal silvestre,</text:span> al quiróptero-murciélago, zorro, zorrillo, mapache, coyote y otros carnívoros agresores, de las especies que subsisten sujetas a los procesos de evolución natural y que se desarrollan libremente en su hábitat, incluyendo sus poblaciones menores e individuos que se encuentran bajo el control del hombre.</text:p>
      <text:p text:style-name="P16"><text:span text:style-name="T1">3.1.5 Apetito pervertido, </text:span>al deseo de objetos de comida no naturales, expresado en animales por la ingestión o lamedura de materiales extraños.</text:p>
      <text:p text:style-name="P17"><text:span text:style-name="T1">3.1.6 Area enzoótica,</text:span> al sitio geográfico bien definido, donde se presenta habitualmente la rabia animal.</text:p>
      <text:p text:style-name="P17"><text:span text:style-name="T1">3.1.7 Caso confirmado de rabia, </text:span>a la persona con encefalitis o que fallece, con sospecha o probabilidad de rabia y que tuvo síntomas de la enfermedad, más una o ambas de las condiciones siguientes: antecedentes epidemiológicos de transmisión rábica y resultados positivos por laboratorio.</text:p>
      <text:p text:style-name="P17"><text:span text:style-name="T1">3.1.8 Caso descartado de rabia,</text:span> a la persona sospechosa o probable de padecer rabia, cuyos antecedentes de infección y resultados de laboratorio son negativos y en los que se establece<text:line-break/>otro diagnóstico.</text:p>
      <text:p text:style-name="P17"><text:span text:style-name="T1">3.1.9 Caso probable de rabia,</text:span> a la persona cuyos síntomas y signos indican que puede padecer rabia, que tiene el antecedente epidemiológico de contacto con animal confirmado con rabia, o con alguna de las especies silvestres capaces de transmitir la enfermedad.</text:p>
      <text:p text:style-name="P17"><text:span text:style-name="T1">3.1.10 Caso sospechoso de rabia,</text:span> a la persona cuyos síntomas y signos indican que puede padecer rabia, que tiene el antecedente epidemiológico de contacto con perro o gato sospechosos de padecer la enfermedad o con animal silvestre.</text:p>
      <text:p text:style-name="P15"><text:soft-page-break/><text:span text:style-name="T1">3.1.11 Comunicación educativa,</text:span> al proceso y desarrollo de esquemas novedosos y creativos de comunicación, sustentado en técnicas de mercadotecnia social, que permiten la producción y difusión de mensajes de alto impacto, con el fin de reforzar los conocimientos relativos a la salud y promover conductas saludables en la población.</text:p>
      <text:p text:style-name="P15"><text:span text:style-name="T1">3.1.12 Conservación y manejo de biológicos antirrábicos,</text:span> a las actividades específicas (almacenamiento, conservación y transporte) requeridas para garantizar que las vacunas antirrábicas, humana y canina, así como la inmunoglobulina antirrábica, mantengan sus características de potencia, esterilidad e inocuidad.</text:p>
      <text:p text:style-name="P15"><text:span text:style-name="T1">3.1.13 Contacto de rabia,</text:span> a la relación física de cualquier persona o animal, con una persona o animal infectados de rabia, o ambiente contaminado con virus rábico, donde exista la posibilidad de contraer<text:line-break/>la enfermedad.</text:p>
      <text:p text:style-name="P15"><text:span text:style-name="T1">3.1.14 Control,</text:span> a la aplicación de medidas para disminuir la incidencia de los casos.</text:p>
      <text:p text:style-name="P15"><text:span text:style-name="T1">3.1.15 Diagnóstico,</text:span> a los procedimientos a utilizar para identificar la rabia, como son los datos clínicos y las pruebas de laboratorio específicas.</text:p>
      <text:p text:style-name="P17"><text:span text:style-name="T1">3.1.16 Educación para la salud,</text:span> al proceso de enseñanza-aprendizaje, que permite, mediante intercambio y análisis de información, desarrollar habilidades y cambiar actitudes encaminadas a modificar comportamientos para cuidar la salud individual, familiar y colectiva.</text:p>
      <text:p text:style-name="P17"><text:span text:style-name="T1">3.1.17 Especie doméstica de interés económico,</text:span> a los animales domésticos (bovinos, equinos, ovinos, caprinos y porcinos) cuya reproducción, vida y explotación están controladas por el hombre y le generan una ganancia financiera.</text:p>
      <text:p text:style-name="P17"><text:span text:style-name="T1">3.1.18 Exposición,</text:span> a la acción por la cual una persona o animal susceptible entra en contacto directo con un ambiente que contiene virus activo de la rabia.</text:p>
      <text:p text:style-name="P17"><text:span text:style-name="T1">3.1.19 Foco rábico,</text:span> a la notificación de un caso de rabia en humano o animal, confirmado por laboratorio, o evidencias clínico-epidemiológicas presentes en un determinado tiempo y espacio. Si es en el área urbana, se considera un radio de 1 a 5 kilómetros y, en rural, de 2 a 15 kilómetros.</text:p>
      <text:p text:style-name="P17"><text:span text:style-name="T1">3.1.20 Grupos de población de alto riesgo, </text:span>a las personas quienes por sus condiciones de trabajo u ocupación, tienen una elevada probabilidad de entrar en contacto con el virus rábico y adquirir la infección.</text:p>
      <text:p text:style-name="P17"><text:span text:style-name="T1">3.1.21 Hato,</text:span> al grupo de animales de interés económico, bajo un manejo común, pertenecientes a una explotación pecuaria definida y destinados al abasto.</text:p>
      <text:p text:style-name="P17"><text:span text:style-name="T1">3.1.22 Herida,</text:span> a la lesión en la que se presenta solución de continuidad.</text:p>
      <text:p text:style-name="P17"><text:span text:style-name="T1">3.1.23 Infección,</text:span> a la situación en la cual el virus de la rabia penetra al organismo de una persona<text:line-break/>o un animal.</text:p>
      <text:p text:style-name="P17"><text:span text:style-name="T1">3.1.24 Infiltrar,</text:span> a la acción de introducir y difundir lentamente en tejido adyacente a la herida, inmunoglobulina antirrábica humana.</text:p>
      <text:p text:style-name="P17"><text:span text:style-name="T1">3.1.25 Inmunoglobulina antirrábica humana,</text:span> a la solución estéril de globulinas contra la rabia, que se obtiene de sangre de personas que previamente se han inmunizado y que es utilizada como<text:line-break/>agente inmunogénico.</text:p>
      <text:p text:style-name="P17"><text:span text:style-name="T1">3.1.26 Lamedura,</text:span> a la acción en la cual un animal, pasa su lengua por cualquier parte del cuerpo de otro animal o del ser humano y deposita saliva.</text:p>
      <text:p text:style-name="P17"><text:span text:style-name="T1">3.1.27 Lesión transdérmica,</text:span> a aquella ocasionada por la mordedura, dentellazo o arañazo de un perro o gato y que atravesó la piel en sus tres capas (epidermis, dermis e hipodermis).</text:p>
      <text:p text:style-name="P17"><text:span text:style-name="T1">3.1.28 Murciélago hematófago o vampiro,</text:span> al quiróptero que se alimenta<text:span text:style-name="T1"> </text:span>exclusivamente de la sangre de animales domésticos y silvestres, inclusive del hombre. Existen tres tipos de hematófagos de los cuales el <text:span text:style-name="T9">Desmodus rotundus </text:span>es el más común, siendo los otros el <text:span text:style-name="T9">Diaemus youngi y Diphylla ecaudata</text:span>.</text:p>
      <text:p text:style-name="P17"><text:span text:style-name="T1">3.1.29 Orquiectomía bilateral,</text:span> a la extirpación de ambos testículos de los animales.</text:p>
      <text:p text:style-name="P17"><text:span text:style-name="T1">3.1.30 Ovariohisterectomía,</text:span> a la extirpación del útero y ovarios de los animales.</text:p>
      <text:p text:style-name="P17"><text:span text:style-name="T1">3.1.31 Participación social,</text:span> al proceso que permite involucrar a la población, a las autoridades locales, a las instituciones públicas y a los sectores social y privado, en la planeación, programación, ejecución y evaluación de los programas y acciones de salud, con el propósito de lograr un mayor impacto y fortalecer el Sistema Nacional de Salud.</text:p>
      <text:p text:style-name="P8"><text:soft-page-break/><text:span text:style-name="T1">3.1.32 Positivo por laboratorio,</text:span> a las pruebas que realiza el laboratorio en diferentes especímenes y que confirman la rabia por este medio.</text:p>
      <text:p text:style-name="P8"><text:span text:style-name="T1">3.1.33 Prevención,</text:span> al conjunto de procedimientos sanitarios, destinados a proteger al hombre y a los animales contra la infección del virus rábico.</text:p>
      <text:p text:style-name="P8"><text:span text:style-name="T1">3.1.34 Producto vampiricida,</text:span> a la sustancia química elaborada con anticoagulantes, para la eliminación del murciélago hematófago (vampiro). Su presentación se da en solución inyectable o en pomada, y su uso lo sancionan las Secretarías de Medio Ambiente, Recursos Naturales y Pesca, y de Agricultura, Ganadería y Desarrollo Rural.</text:p>
      <text:p text:style-name="P8"><text:span text:style-name="T1">3.1.35 Promoción de la salud, </text:span>al proceso que permite fortalecer los conocimientos, aptitudes y actitudes de las personas, para participar corresponsablemente en el cuidado de su salud y optar por estilos de vida saludables, facilitando el logro y conservación de un adecuado estado de salud individual, familiar y colectiva.</text:p>
      <text:p text:style-name="P8"><text:span text:style-name="T1">3.1.36 Rabia,</text:span> a la enfermedad infectocontagiosa, aguda y mortal, que afecta al sistema nervioso central. Es provocada por un virus del género lyssavirus y de la familia <text:span text:style-name="T9">Rhabdoviridae</text:span>. Es transmitida por la saliva que contiene el virus de alguna persona o animal enfermo o por material contaminado de laboratorio.</text:p>
      <text:p text:style-name="P8"><text:span text:style-name="T1">3.1.37 Reservorio,</text:span> a cualquier mamífero que pueda perpetuar al virus rábico en el medio urbano y silvestre. Cualquier reservorio del virus de la rabia una vez infectado, enferma y muere.</text:p>
      <text:p text:style-name="P8"><text:span text:style-name="T1">3.1.38 Sacrificado,</text:span> al animal cuya muerte se provoca por medios físicos o químicos.</text:p>
      <text:p text:style-name="P8"><text:span text:style-name="T1">3.1.39 Sano, </text:span>al animal que se observa con conducta habitual, come y bebe agua como<text:line-break/>siempre acostumbra.</text:p>
      <text:p text:style-name="P8"><text:span text:style-name="T1">3.1.40 Sospechoso,</text:span> al que presenta cambios de comportamiento, nariz seca y conjuntivas enrojecidas.</text:p>
      <text:p text:style-name="P8"><text:span text:style-name="T1">3.1.41 Titulación de anticuerpos,</text:span> a la técnica para determinar la cantidad de anticuerpos específicos contra el virus de la rabia, que presenta el organismo, después de haber recibido un esquema previo a la exposición o haber desarrollado la enfermedad.</text:p>
      <text:p text:style-name="P8"><text:span text:style-name="T1">3.1.42 Unidad de Manejo y Aprovechamiento Sustentable de la Vida Silvestre, </text:span>a los predios e instalaciones que operan de conformidad con la normatividad vigente en la materia y dentro de los cuales se manejan animales y plantas silvestres, buscando su conservación.</text:p>
      <text:p text:style-name="P8"><text:span text:style-name="T1">3.1.43 Vacunación antirrábica,</text:span> a la administración de antígenos rábicos a una persona o animal, en la dosis adecuada con el propósito de inducir una respuesta inmune protectora en el individuo en riesgo.</text:p>
      <text:p text:style-name="P8"><text:span text:style-name="T1">3.1.44 Vigilancia epidemiológica de rabia,</text:span> al estudio sistemático de cualquier aspecto relacionado con la manifestación y propagación de la rabia, para su control eficaz.</text:p>
      <text:p text:style-name="P8"><text:span text:style-name="T1">3.1.45 Zoonosis, </text:span>a las enfermedades que, de una manera natural, se transmiten entre los animales vertebrados y el hombre.</text:p>
      <text:p text:style-name="P8"><text:span text:style-name="T1">3.2</text:span> Símbolos y abreviaturas.</text:p>
      <text:p text:style-name="P8">Cuando en la presente Norma se haga referencia a los siguientes símbolos y abreviaturas, se entiende:</text:p>
      <text:p text:style-name="P24"><text:span text:style-name="T1">3.2.1</text:span> ºC<text:tab/>Grados Celsius.</text:p>
      <text:p text:style-name="P24"><text:span text:style-name="T1">3.2.2</text:span> %<text:tab/>Por ciento.</text:p>
      <text:p text:style-name="P24"><text:span text:style-name="T1">3.2.3</text:span> cm<text:tab/>centímetros.</text:p>
      <text:p text:style-name="P24"><text:span text:style-name="T1">3.2.4</text:span> HDCV<text:tab/>Vacuna antirrábica elaborada en células diploides de origen humano.</text:p>
      <text:p text:style-name="P24"><text:span text:style-name="T1">3.2.5</text:span> INDRE<text:tab/>Instituto Nacional de Diagnóstico y Referencia Epidemiológicos, ahora Instituto de Diagnóstico y Referencia Epidemiológicos.</text:p>
      <text:p text:style-name="P24"><text:span text:style-name="T1">3.2.6</text:span> mL<text:tab/>mililitros.</text:p>
      <text:p text:style-name="P24"><text:span text:style-name="T1">3.2.7</text:span> mm<text:tab/>milímetros.</text:p>
      <text:p text:style-name="P24"><text:span text:style-name="T1">3.2.8</text:span> PCEC<text:tab/>Vacuna antirrábica purificada a partir de células de embrión de pollo.</text:p>
      <text:p text:style-name="P24"><text:span text:style-name="T1">3.2.9</text:span> U.I.<text:tab/>Unidades Internacionales.</text:p>
      <text:p text:style-name="P9">4. Clasificación</text:p>
      <text:p text:style-name="P8"><text:span text:style-name="T1">4.1</text:span> De acuerdo con la Clasificación Internacional de Enfermedades y Problemas Relacionados con la Salud (CIE 10), de la Organización Mundial de la Salud (OMS), en su Décima Revisión, la rabia humana se clasifica como: </text:p>
      <text:p text:style-name="P18"><text:soft-page-break/><text:span text:style-name="T1">4.1.1</text:span> Rabia A82;</text:p>
      <text:p text:style-name="P18"><text:span text:style-name="T1">4.1.2</text:span> Rabia Selvática A82.0; </text:p>
      <text:p text:style-name="P18"><text:span text:style-name="T1">4.1.3</text:span> Rabia Urbana A82.1, y </text:p>
      <text:p text:style-name="P18"><text:span text:style-name="T1">4.1.4</text:span> Sin otra especificación A82.9.</text:p>
      <text:p text:style-name="P18"><text:span text:style-name="T1">4.2</text:span> Conforme al Código Zoosanitario de la Oficina Internacional de Epizootias, la rabia se encuentra en la Lista “B” de notificación de enfermedades que se consideran importantes desde el punto de vista económico y sanitario para las economías mundiales.</text:p>
      <text:p text:style-name="P18"><text:span text:style-name="T1">4.3</text:span> Todo caso de rabia humana (A82) debe ser registrado en los establecimientos para atención médica.</text:p>
      <text:p text:style-name="P11">5. Actividades</text:p>
      <text:p text:style-name="P18">Para efectos de esta Norma se han dividido las actividades en: medidas de prevención; medidas de control y de vigilancia epidemiológica.</text:p>
      <text:p text:style-name="P18"><text:span text:style-name="T1">5.1</text:span> Medidas de prevención</text:p>
      <text:p text:style-name="P18">La prevención de la rabia entre la población en general, se lleva a cabo mediante actividades de promoción de la salud, protección de grupos en riesgo, vacunación en animales domésticos, conservación y manejo de los biológicos antirrábicos.</text:p>
      <text:p text:style-name="P18"><text:span text:style-name="T1">5.1.1</text:span> Promoción de la salud</text:p>
      <text:p text:style-name="P18">La promoción de la salud se lleva a cabo mediante actividades de educación para la salud, de participación social y de comunicación educativa.</text:p>
      <text:p text:style-name="P18"><text:span text:style-name="T1">5.1.1.1</text:span> En materia de educación para la salud, el personal de las unidades aplicativas debe informar, orientar y capacitar a la población sobre:</text:p>
      <text:p text:style-name="P18"><text:span text:style-name="T1">5.1.1.1.1</text:span> La importancia de la rabia como problema de salud individual y pública.</text:p>
      <text:p text:style-name="P18"><text:span text:style-name="T1">5.1.1.1.2</text:span> El riesgo que representan en la localidad para el individuo, la familia y la comunidad los perros no vacunados y otros animales en la cadena de transmisión.</text:p>
      <text:p text:style-name="P18"><text:span text:style-name="T1">5.1.1.1.3</text:span> Las actividades para la prevención y el control de la rabia entre los animales domésticos.</text:p>
      <text:p text:style-name="P18"><text:span text:style-name="T1">5.1.1.1.4</text:span> Fomentar la responsabilidad personal y social, de vacunar a perros, gatos y otras especies susceptibles de transmitir la rabia.</text:p>
      <text:p text:style-name="P18"><text:span text:style-name="T1">5.1.1.1.5</text:span> Exhortar a la población para que denuncie, ante las autoridades competentes, la presencia de animales sospechosos de padecer rabia.</text:p>
      <text:p text:style-name="P18"><text:span text:style-name="T1">5.1.1.1.6</text:span> Instruir a la población en general, sobre las medidas inmediatas a seguir ante la agresión por cualquier animal, destacando la importancia de que las personas expuestas o agredidas acudan a los establecimientos de salud, para recibir atención médica oportuna, según lo requieran.</text:p>
      <text:p text:style-name="P18"><text:span text:style-name="T1">5.1.1.1.7</text:span> Informar a los propietarios o poseedores de perros y gatos, sobre la obligatoriedad de la vacunación antirrábica, además del uso de la placa de identificación correspondiente.</text:p>
      <text:p text:style-name="P18"><text:span text:style-name="T1">5.1.1.1.8</text:span> Promover entre la población cambios en los hábitos de cuidado y posesión de animales, encaminados a reducir la probabilidad de que éstos contraigan la rabia, y fomentar el sentido de la responsabilidad inherente a la posesión de sus animales de compañía.</text:p>
      <text:p text:style-name="P18"><text:span text:style-name="T1">5.1.1.1.9</text:span> Promover acciones, a nivel familiar y colectivo, sobre disposición adecuada de desperdicios de alimentos en sitios públicos, para evitar la presencia de perros, gatos y animales sinantrópicos, que puedan constituirse en una fauna nociva, posible transmisora de la rabia.</text:p>
      <text:p text:style-name="P18"><text:span text:style-name="T1">5.1.1.1.10</text:span> Instruir a la población sobre el riesgo que representa el capturar, manipular, comercializar o utilizar con diversos fines, animales silvestres, principalmente en áreas donde se ha comprobado la presencia de rabia en estos animales.</text:p>
      <text:p text:style-name="P18"><text:span text:style-name="T1">5.1.1.2</text:span> En materia de participación social, el personal de las unidades aplicativas debe:</text:p>
      <text:p text:style-name="P18"><text:span text:style-name="T1">5.1.1.2.1</text:span> Invitar a los gobiernos locales, instituciones, organizaciones no gubernamentales y otros grupos sociales, a que colaboren en actividades de promoción de la salud y participen en la vacunación, denuncia y captura de animales callejeros o sin dueño.</text:p>
      <text:p text:style-name="P16"><text:soft-page-break/><text:span text:style-name="T1">5.1.1.2.2</text:span> Motivar a la población, para que participe activamente en la tarea de mantener vacunados e identificados a sus perros y gatos dentro de su domicilio; fomentando con ello el hábito de<text:line-break/>dueños responsables.</text:p>
      <text:p text:style-name="P16"><text:span text:style-name="T1">5.1.1.2.3</text:span> Lograr que maestros, padres de familia y otros grupos organizados de la comunidad, intervengan activamente en las actividades de promoción de la salud orientadas a que vacunen contra la rabia a perros y gatos, y que ante la agresión por cualquier animal, acudan a las unidades de salud a solicitar atención médica.</text:p>
      <text:p text:style-name="P16"><text:span text:style-name="T1">5.1.1.2.4</text:span> Sugerir a los propietarios de ganado bovino, que participen en la campaña nacional contra la rabia paralítica bovina, que lleva a cabo la Secretaría de Agricultura, Ganadería y Desarrollo Rural.</text:p>
      <text:p text:style-name="P16"><text:span text:style-name="T1">5.1.1.3</text:span> En materia de comunicación educativa, el personal de las unidades aplicativas debe elaborar y difundir mensajes para:</text:p>
      <text:p text:style-name="P16"><text:span text:style-name="T1">5.1.1.3.1</text:span> Apoyar las actividades de educación para la salud y de participación social, con énfasis en la posesión y cuidado de perros y gatos.</text:p>
      <text:p text:style-name="P16"><text:span text:style-name="T1">5.1.1.3.2</text:span> Informar a la población sobre los aspectos relevantes del problema de la rabia, su<text:line-break/>prevención y control.</text:p>
      <text:p text:style-name="P16"><text:span text:style-name="T1">5.1.1.3.3</text:span> Sensibilizar a la población para que colabore en el desarrollo de las actividades de prevención y control establecidas.</text:p>
      <text:p text:style-name="P16"><text:span text:style-name="T1">5.1.1.3.4</text:span> Concertar con agrupaciones de profesionales de la salud y de la comunicación, para que participen informando a la población en general, acerca del problema de la rabia, de su comportamiento epidemiológico y sobre las acciones de prevención y control que llevan a cabo las instituciones públicas y los grupos organizados de la comunidad.</text:p>
      <text:p text:style-name="P16"><text:span text:style-name="T1">5.1.1.3.5</text:span> Concertar con los medios masivos de comunicación locales, para hacerlos partícipes en la difusión de mensajes sobre cuidado de la salud, prevención en sus animales de compañía y control<text:line-break/>de los callejeros.</text:p>
      <text:p text:style-name="P16"><text:span text:style-name="T1">5.1.2</text:span> Protección de grupos en riesgo</text:p>
      <text:p text:style-name="P16">La prevención de la rabia en grupos en riesgo se lleva a cabo mediante actividades de inmunización específica de las personas expuestas.</text:p>
      <text:p text:style-name="P16"><text:span text:style-name="T1">5.1.2.1</text:span> Los grupos de población en alto riesgo, se clasifican en:</text:p>
      <text:p text:style-name="P16"><text:span text:style-name="T1">5.1.2.1.1</text:span> Personal de laboratorios, industrias o empresas que trabajan con el virus de la rabia.</text:p>
      <text:p text:style-name="P16"><text:span text:style-name="T1">5.1.2.1.2</text:span> Personal de centros de trabajo dedicados a la atención de animales potencialmente transmisores de rabia (centros antirrábicos y clínicas veterinarias).</text:p>
      <text:p text:style-name="P16"><text:span text:style-name="T1">5.1.2.1.3</text:span> Profesionales y personas que manejan regularmente animales, tanto domésticos<text:line-break/>en estabulación o manejo intensivo, como silvestres en Unidades de Manejo para la Conservación de<text:line-break/>la Vida Silvestre.</text:p>
      <text:p text:style-name="P16"><text:span text:style-name="T1">5.1.2.2</text:span> La inmunización específica de las personas en riesgo, se realiza mediante el esquema de vacunación previo a la exposición, conforme a las siguientes especificaciones:</text:p>
      <text:p text:style-name="P16"><text:span text:style-name="T1">5.1.2.2.1</text:span> Utilizar vacunas antirrábicas humanas, obtenidas por cultivo de células diploides (HDCV), células VERO o fibroblastos de embrión de pollo (PCEC).</text:p>
      <text:p text:style-name="P16"><text:span text:style-name="T1">5.1.2.2.2</text:span> Aplicación, por vía intramuscular, de 3 dosis los días 0, 7 y 21 o 28, en la región deltoidea. La primera dosis se cuenta como día 0.</text:p>
      <text:p text:style-name="P16"><text:span text:style-name="T1">5.1.2.2.3</text:span> Cada dosis es de:</text:p>
      <text:p text:style-name="P16"><text:span text:style-name="T1">5.1.2.2.3.1</text:span> En casos de vacuna HDCV, 1 mL.</text:p>
      <text:p text:style-name="P16"><text:span text:style-name="T1">5.1.2.2.3.2</text:span> En el caso de vacuna VERO, 0.5 mL.</text:p>
      <text:p text:style-name="P16"><text:span text:style-name="T1">5.1.2.2.3.3</text:span> En el caso de vacuna PCEC, 1 mL.</text:p>
      <text:p text:style-name="P16"><text:span text:style-name="T1">5.1.2.2.4</text:span> De acuerdo con la disponibilidad de los tipos de vacuna antirrábica humana en las unidades de salud, se pueden alternar éstas en su aplicación, para completar el esquema.</text:p>
      <text:p text:style-name="P16"><text:span text:style-name="T1">5.1.2.2.5</text:span> Tres semanas después de terminar el esquema, se debe realizar una titulación de anticuerpos en suero, que debiera alcanzar un mínimo de 0.5 U.I./mL.</text:p>
      <text:p text:style-name="P8"><text:soft-page-break/><text:span text:style-name="T1">5.1.2.2.6</text:span> En caso de que no se demuestre el nivel previsto de anticuerpos, se aplicará una dosis adicional y, tres semanas después, se repetirá la titulación. Si el resultado es todavía inferior a 0.5 U.I./mL, se recomienda que el individuo no labore en actividades con exposición al virus.</text:p>
      <text:p text:style-name="P8"><text:span text:style-name="T1">5.1.2.2.7</text:span> Se debe efectuar la titulación de anticuerpos cada seis meses en personas que trabajan con el virus y, cada año, entre el personal que manipula animales potencialmente transmisores; en ambos casos, si los niveles de anticuerpos están por debajo de la cifra indicada, se aplicará otra dosis, repitiéndose el procedimiento de titulación para verificar su incremento.</text:p>
      <text:p text:style-name="P8"><text:span text:style-name="T1">5.1.3</text:span> Vacunación en animales domésticos</text:p>
      <text:p text:style-name="P8">La prevención de la rabia en perros, gatos y especies domésticas de interés económico, comprende:</text:p>
      <text:p text:style-name="P8"><text:span text:style-name="T1">5.1.3.1</text:span> Vacunación antirrábica obligatoria de perros y gatos por vía intramuscular o subcutánea, a partir del primer mes de edad (con vacuna de tipo inactivado). Revacunar cuando cumplan los tres meses.</text:p>
      <text:p text:style-name="P8"><text:span text:style-name="T1">5.1.3.2</text:span> En el caso de las especies domésticas de interés económico, la vacunación debe ser anual, a partir del primer mes de edad, por vía intramuscular, cumpliéndose además las disposiciones que establece la Secretaría de Agricultura, Ganadería y Desarrollo Rural, al respecto.</text:p>
      <text:p text:style-name="P8"><text:span text:style-name="T1">5.1.3.3</text:span> Los perros, gatos y especies domésticas de interés económico deben vacunarse cada año y de por vida, por vía intramuscular, a partir de la fecha de su última aplicación.</text:p>
      <text:p text:style-name="P8"><text:span text:style-name="T1">5.1.3.4</text:span> La identificación de los animales vacunados se hará mediante placa y certificado de vacunación, expedidos por la Secretaría de Salud, si se trata de perros o gatos; en el caso de vacunación por profesionales con actividad privada, el certificado será emitido y firmado por un médico veterinario zootecnista, registrado ante la Dirección General de Profesiones.</text:p>
      <text:p text:style-name="P8"><text:span text:style-name="T1">5.1.3.5</text:span> Las campañas de vacunación antirrábica en perros y gatos, que lleva a cabo la Secretaría de Salud a través de sus unidades aplicativas en las entidades federativas, comprenden las siguientes disposiciones y precauciones:</text:p>
      <text:p text:style-name="P8"><text:span text:style-name="T1">5.1.3.5.1</text:span> Uso de vacuna de tipo inactivado, de la más alta calidad, con una potencia mínima de 2 U.I. al momento de ser aprobado su uso por las autoridades competentes de la Secretaría de Salud.</text:p>
      <text:p text:style-name="P8"><text:span text:style-name="T1">5.1.3.5.2</text:span> Aplicación de la dosis, en la forma que lo señala el instructivo del laboratorio productor.</text:p>
      <text:p text:style-name="P8"><text:span text:style-name="T1">5.1.3.5.3</text:span> Inyección del biológico con jeringa y agujas nuevas, estériles, desechables y de calibre adecuado, una por cada animal.</text:p>
      <text:p text:style-name="P8"><text:span text:style-name="T1">5.1.3.5.4</text:span> Inoculación de la vacuna en la región muscular posterior del muslo.</text:p>
      <text:p text:style-name="P8"><text:span text:style-name="T1">5.1.3.5.5</text:span> Inmovilización del animal, por parte del dueño u otra persona capacitada, pudiéndole colocar un bozal, para facilitar su manejo y evitar accidentes.</text:p>
      <text:p text:style-name="P8"><text:span text:style-name="T1">5.1.3.5.6</text:span> Identificación de los animales, como se ordena en el numeral 5.1.3.4 de esta Norma.</text:p>
      <text:p text:style-name="P8"><text:span text:style-name="T1">5.1.3.5.7</text:span> Establecimiento de una coordinación, tanto intra como intersectorial, para lograr la participación municipal y comunitaria.</text:p>
      <text:p text:style-name="P8"><text:span text:style-name="T1">5.1.3.5.8 </text:span>Gratuidad de este servicio a la población.</text:p>
      <text:p text:style-name="P8"><text:span text:style-name="T1">5.1.3.5.9</text:span> Selección, capacitación y supervisión adecuadas del personal participante.</text:p>
      <text:p text:style-name="P8"><text:span text:style-name="T1">5.1.4</text:span> Conservación y manejo de los biológicos antirrábicos.</text:p>
      <text:p text:style-name="P8">Para la conservación y el manejo de los productos biológicos antirrábicos, se deben tomar<text:line-break/>en consideración:</text:p>
      <text:p text:style-name="P8"><text:span text:style-name="T1">5.1.4.1</text:span> El almacenamiento, que consiste en guardar de manera ordenada la vacuna antirrábica, humana o canina; inmunoglobulina antirrábica humana, identificando su tipo, lote, fecha de recepción y de caducidad de acuerdo con la cantidad disponible de cada producto, se pueden utilizar cuartos fríos, refrigeradores, hieleras o termos.</text:p>
      <text:p text:style-name="P8"><text:span text:style-name="T1">5.1.4.2</text:span> La conservación, que considera mantener los productos antirrábicos protegidos de los efectos adversos ocasionados por el tiempo, la temperatura y la luz solar, en cuanto a la temperatura, se mantendrá entre 2° y 8°C sobre cero, o de conformidad con las recomendaciones de los laboratorios productores.</text:p>
      <text:p text:style-name="P8"><text:span text:style-name="T1">5.1.4.3</text:span> El transporte, es el procedimiento que permite trasladar estos productos desde su almacén a las unidades operativas en donde se utilizan. Para ello deben usarse recipientes o termos construidos con <text:soft-page-break/>materiales aislantes y de cierre hermético; de ser necesario, se utilizarán hielo o refrigerantes para garantizar la conservación a la temperatura requerida, que recomiendan los laboratorios fabricantes.</text:p>
      <text:p text:style-name="P16"><text:span text:style-name="T1">5.2</text:span> Medidas de control</text:p>
      <text:p text:style-name="P16">Las medidas de control se deberán llevar a cabo al presentarse un “foco rábico” o cuando ocurre una exposición, y comprenden actividades a cargo de la población en general, de las personas expuestas y las realizadas en los reservorios.</text:p>
      <text:p text:style-name="P16"><text:span text:style-name="T1">5.2.1</text:span> El estudio del foco rábico orienta las actividades a efectuar en las personas expuestas o reservorios. Incluye la confirmación del caso de rabia humana o animal, y se establece a partir del antecedente de contacto, datos clínicos y estudios de laboratorio, de la siguiente manera:</text:p>
      <text:p text:style-name="P16"><text:span text:style-name="T1">5.2.1.1</text:span> Antecedente de contacto:</text:p>
      <text:p text:style-name="P16">Para aplicar las medidas de control establecidas en esta Norma, se debe considerar que existe antecedente de contacto cuando hay mordedura o lamedura hecha por un perro o gato desaparecido, sospechoso, enfermo, o con rabia comprobada por laboratorio, o por animal silvestre, con agravante de que el incidente haya ocurrido en área enzoótica.</text:p>
      <text:p text:style-name="P16"><text:span text:style-name="T1">5.2.1.2</text:span> Datos clínicos:</text:p>
      <text:p text:style-name="P16">Consisten en verificar los signos y síntomas, por especie.</text:p>
      <text:p text:style-name="P16"><text:span text:style-name="T1">5.2.1.2.1</text:span> En el perro o gato agresores sometidos a observación clínica durante diez días a partir de la fecha de la agresión, los signos clínicos a observar son:</text:p>
      <text:p text:style-name="P28"><text:span text:style-name="T1">a)<text:tab/></text:span>Cambios de conducta (retraimiento, apetito pervertido)</text:p>
      <text:p text:style-name="P28"><text:span text:style-name="T1">b)<text:tab/></text:span>Excitación, agresividad e inquietud</text:p>
      <text:p text:style-name="P28"><text:span text:style-name="T1">c)<text:tab/></text:span>Fotofobia y anisocoria</text:p>
      <text:p text:style-name="P28"><text:span text:style-name="T1">d)<text:tab/></text:span>Mirada perdida</text:p>
      <text:p text:style-name="P28"><text:span text:style-name="T1">e)<text:tab/></text:span>Hiperacusia</text:p>
      <text:p text:style-name="P28"><text:span text:style-name="T1">f)<text:tab/></text:span>Parálisis faríngea progresiva</text:p>
      <text:p text:style-name="P28"><text:span text:style-name="T1">g)<text:tab/></text:span>Dificultad en la deglución</text:p>
      <text:p text:style-name="P28"><text:span text:style-name="T1">h)<text:tab/></text:span>Sialorrea</text:p>
      <text:p text:style-name="P28"><text:span text:style-name="T1">i)<text:tab/></text:span>Incoordinación motriz</text:p>
      <text:p text:style-name="P28"><text:span text:style-name="T1">j)<text:tab/></text:span>Temblores</text:p>
      <text:p text:style-name="P28"><text:span text:style-name="T1">k)<text:tab/></text:span>Postración</text:p>
      <text:p text:style-name="P28"><text:span text:style-name="T1">l)<text:tab/></text:span>Muerte</text:p>
      <text:p text:style-name="P16"><text:span text:style-name="T1">5.2.1.2.2 </text:span>En el ser humano, los signos y síntomas de la enfermedad son:</text:p>
      <text:p text:style-name="P28"><text:span text:style-name="T1">a)</text:span><text:tab/>Cefalea</text:p>
      <text:p text:style-name="P28"><text:span text:style-name="T1">b)</text:span><text:tab/>Fiebre</text:p>
      <text:p text:style-name="P28"><text:span text:style-name="T1">c)</text:span><text:tab/>Dolor radial en los sitios de la agresión</text:p>
      <text:p text:style-name="P28"><text:span text:style-name="T1">d)</text:span><text:tab/>Angustia</text:p>
      <text:p text:style-name="P28"><text:span text:style-name="T1">e)</text:span><text:tab/>Paresias</text:p>
      <text:p text:style-name="P28"><text:span text:style-name="T1">f)</text:span><text:tab/>Hidrofobia</text:p>
      <text:p text:style-name="P28"><text:span text:style-name="T1">g)</text:span><text:tab/>Aerofobia</text:p>
      <text:p text:style-name="P28"><text:span text:style-name="T1">h)</text:span><text:tab/>Fotofobia</text:p>
      <text:p text:style-name="P28"><text:span text:style-name="T1">i)</text:span><text:tab/>Parálisis</text:p>
      <text:p text:style-name="P28"><text:span text:style-name="T1">j)</text:span><text:tab/>Salivación excesiva</text:p>
      <text:p text:style-name="P28"><text:span text:style-name="T1">k)</text:span><text:tab/>Deshidratación</text:p>
      <text:p text:style-name="P28"><text:span text:style-name="T1">l)</text:span><text:tab/>Delirio</text:p>
      <text:p text:style-name="P28"><text:soft-page-break/><text:span text:style-name="T1">m)</text:span><text:tab/>Convulsiones</text:p>
      <text:p text:style-name="P28"><text:span text:style-name="T1">n)</text:span><text:tab/>Muerte</text:p>
      <text:p text:style-name="P19"><text:span text:style-name="T1">5.2.1.2.3</text:span> En las especies domésticas de interés económico, generalmente se presentan datos clínicos de rabia y son:</text:p>
      <text:p text:style-name="P29"><text:span text:style-name="T1">a)</text:span><text:tab/>Pelo erizado</text:p>
      <text:p text:style-name="P29"><text:span text:style-name="T1">b)</text:span><text:tab/>Somnolencia</text:p>
      <text:p text:style-name="P29"><text:span text:style-name="T1">c)</text:span><text:tab/>Secreción nasal</text:p>
      <text:p text:style-name="P29"><text:span text:style-name="T1">d)</text:span><text:tab/>Temblores musculares</text:p>
      <text:p text:style-name="P29"><text:span text:style-name="T1">e)</text:span><text:tab/>Inquietud</text:p>
      <text:p text:style-name="P29"><text:span text:style-name="T1">f)<text:tab/></text:span>Priapismo</text:p>
      <text:p text:style-name="P29"><text:span text:style-name="T1">g)</text:span><text:tab/>Hipersensibilidad en el lugar de la mordedura</text:p>
      <text:p text:style-name="P29"><text:span text:style-name="T1">h)</text:span><text:tab/>Incoordinación muscular</text:p>
      <text:p text:style-name="P29"><text:span text:style-name="T1">i)</text:span><text:tab/>Dificultad en la deglución</text:p>
      <text:p text:style-name="P29"><text:span text:style-name="T1">j)</text:span><text:tab/>Falta de rumia</text:p>
      <text:p text:style-name="P29"><text:span text:style-name="T1">k)</text:span><text:tab/>Parálisis de las extremidades posteriores</text:p>
      <text:p text:style-name="P29"><text:span text:style-name="T1">l)</text:span><text:tab/>Muerte</text:p>
      <text:p text:style-name="P19"><text:span text:style-name="T1">5.2.1.3</text:span> Estudios de laboratorio.</text:p>
      <text:p text:style-name="P19"><text:span text:style-name="T1">5.2.1.3.1</text:span> Los estudios de laboratorio para confirmar los casos de rabia humana y animal deben cumplir los siguientes requisitos:</text:p>
      <text:p text:style-name="P19"><text:span text:style-name="T1">5.2.1.3.1.1</text:span> Ser practicados por laboratorios públicos o privados en el país, que realicen el diagnóstico de rabia y que formen parte de los sistemas nacionales de referencia como son:</text:p>
      <text:p text:style-name="P19"><text:span text:style-name="T1">5.2.1.3.1.1.1</text:span> Instituto de Diagnóstico y Referencia Epidemiológicos de la Secretaría de Salud.</text:p>
      <text:p text:style-name="P19"><text:span text:style-name="T1">5.2.1.3.1.1.2</text:span> Centro Nacional de Servicios de Diagnóstico en Salud Animal, de la Secretaría de Agricultura, Ganadería y Desarrollo Rural.</text:p>
      <text:p text:style-name="P19"><text:span text:style-name="T1">5.2.1.3.1.2</text:span> Para efectuar el diagnóstico <text:span text:style-name="T9">intra vitam.</text:span></text:p>
      <text:p text:style-name="P19"><text:span text:style-name="T1">5.2.1.3.1.2.1</text:span> Las muestras de elección, necesarias para realizar los estudios del ser humano, durante la evolución de la enfermedad, para efectuar el diagnóstico <text:span text:style-name="T9">intra vitam</text:span>, considera:</text:p>
      <text:p text:style-name="P19"><text:span text:style-name="T1">5.2.1.3.1.2.1.1</text:span> Toma simultánea de muestras de impronta de córnea, biopsia de piel y saliva.</text:p>
      <text:p text:style-name="P19"><text:span text:style-name="T1">5.2.1.3.1.2.1.2</text:span> Realización en dos ocasiones: la primera, al iniciarse los signos y síntomas, y la segunda, en las etapas finales de la enfermedad, antes de que la persona muera.</text:p>
      <text:p text:style-name="P19"><text:span text:style-name="T1">5.2.1.3.1.2.1.3</text:span> Muestra de suero y líquido cefalorraquídeo, diez días después de iniciados los síntomas neurológicos (parálisis, espasmos como respuesta a estímulos, aerofobia, hidrofobia, agitación, confusión alternada con periodos de lucidez y signos de disfunción autonómica).</text:p>
      <text:p text:style-name="P19"><text:span text:style-name="T1">5.2.1.3.1.2.2</text:span> La toma de estas muestras debe efectuarse en la siguiente forma:</text:p>
      <text:p text:style-name="P19"><text:span text:style-name="T1">5.2.1.3.1.2.2.1</text:span> Impronta de córnea: se presiona firmemente una laminilla portaobjeto (limpia), en el canto interior del ojo donde se encuentra la concentración mayor de células, colectando éstas en la parte final de la laminilla (bien identificada por lápiz especial o esmalte de uñas), operación que se repite dos veces por cada ojo. Las cuatro laminillas se fijan en acetona, se identifican, empacan y conservan en refrigeración como lo establece el Manual de Técnicas de Diagnóstico de Rabia del INDRE.</text:p>
      <text:p text:style-name="P19"><text:span text:style-name="T1">5.2.1.3.1.2.2.2</text:span> Biopsia de piel: se toma una porción del área de transición del cuero cabelludo, en la nuca, con un diámetro de 10 mm, y profundidad hasta la dermis, que incluya folículos pilosos; se deposita en un tubo de ensaye (con tapa de rosca) y de ser necesario utilizar 2 mL de solución de glicerol al 50% en solución salina. Se identifica, empaca y conserva en refrigeración, como lo establece el Manual de Técnicas de Diagnóstico de Rabia del INDRE.</text:p>
      <text:p text:style-name="P19"><text:soft-page-break/><text:span text:style-name="T1">5.2.1.3.1.2.2.3</text:span> Saliva: dependiendo de la cantidad acumulada en el piso de la boca, se recolecta con gotero, jeringa de plástico o isopo, y se vacía en un tubo de ensaye (con tapón de rosca); se identifica, empaca y refrigera, de acuerdo con las instrucciones del Manual de Técnicas de Diagnóstico de Rabia<text:line-break/>del INDRE.</text:p>
      <text:p text:style-name="P15"><text:span text:style-name="T1">5.2.1.3.1.2.2.4 </text:span>Se puede tomar suero y líquido cefalorraquídeo de pacientes no vacunados y vacunados contra la rabia. Los anticuerpos en suero, no pasan al LCR, por lo que de encontrar anticuerpos neutralizantes en LCR, es evidencia de infección rábica. La cantidad necesaria por cada muestra es de 2 mL, las cuales se identifican, empacan y refrigeran como lo establece el Manual de Técnicas de Diagnóstico de Rabia del INDRE.</text:p>
      <text:p text:style-name="P15"><text:span text:style-name="T1">5.2.1.3.1.2.3</text:span> La remisión de las muestras al laboratorio debe hacerse inmediatamente, evitando que lleguen después de transcurridas 48 horas de su recolección.</text:p>
      <text:p text:style-name="P15"><text:span text:style-name="T1">5.2.1.3.1.3</text:span> Para efectuar el diagnóstico <text:span text:style-name="T9">postmortem.</text:span></text:p>
      <text:p text:style-name="P15"><text:span text:style-name="T1">5.2.1.3.1.3.1</text:span> Para efectuar el diagnóstico <text:span text:style-name="T9">postmortem,</text:span> del ser humano y de los animales, se considera como muestra ideal el encéfalo, extraído en condiciones de asepsia, empaquetado en bolsa doble de polietileno grueso o en frasco de boca ancha (sin conservadores, tales como: formol, alcohol); se identifica, empaca y refrigera para su envío inmediato al laboratorio, evitando que el traslado tarde más de 48 horas posteriores a su recolección. Se puede también tomar el bulbo raquídeo (parte anterior cervical de la cuerda espinal), sobre todo si no hay muestras adecuadas de cerebro.</text:p>
      <text:p text:style-name="P15"><text:span text:style-name="T1">5.2.1.3.1.3.2</text:span> En caso de que la muestra se conserve por más tiempo, se le adiciona una solución de glicerol al 50%, en cantidad suficiente hasta que quede sumergida; si se utilizan otras sustancias para fijar, indicarlo por escrito al laboratorio.</text:p>
      <text:p text:style-name="P15"><text:span text:style-name="T1">5.2.1.3.1.3.3</text:span> Del ser humano también se pueden extraer y enviar muestras de cerebelo, tallo encefálico e hipocampo (cuerno de Ammon) en trozos de 2 por 2 cm, estructuras en las que aumenta la posibilidad de observar el virus; se guardan como se explica en los dos puntos anteriores, se identifican, empacan y refrigeran y enviándose al laboratorio como lo establece el Manual de Técnicas de Diagnóstico de<text:line-break/>Rabia del INDRE.</text:p>
      <text:p text:style-name="P15"><text:span text:style-name="T1">5.2.1.3.2</text:span> Las técnicas y pruebas que se utilizan para efectuar los diagnósticos <text:span text:style-name="T9">intra vitam</text:span> y <text:span text:style-name="T9">postmortem</text:span>, en las muestras disponibles de seres humanos y animales, en orden de importancia, corresponden a:</text:p>
      <text:p text:style-name="P15"><text:span text:style-name="T1">5.2.1.3.2.1</text:span> La detección del antígeno rábico, por la técnica de anticuerpos fluorescentes, como un método rápido y sensible que establece la infección rábica en animales y seres humanos, teniéndose presente que:</text:p>
      <text:p text:style-name="P15"><text:span text:style-name="T1">5.2.1.3.2.1.1</text:span> En el diagnóstico <text:span text:style-name="T9">intra vitam</text:span> en muestras de impresión corneal, un resultado positivo indica que hay rabia. Uno negativo, no necesariamente elimina la posibilidad de infección, por lo que se consideran más sensibles a esta prueba las muestras de biopsia de piel.</text:p>
      <text:p text:style-name="P15"><text:span text:style-name="T1">5.2.1.3.2.1.2</text:span> En el diagnóstico <text:span text:style-name="T9">postmortem</text:span>, las biopsias del encéfalo en impresiones bilaterales<text:line-break/>del asta de Ammon, tallo encefálico y cerebelo, aumentan la posibilidad de detectar un caso positivo mediante esta prueba.</text:p>
      <text:p text:style-name="P15"><text:span text:style-name="T1">5.2.1.3.2.2</text:span> Las pruebas de titulación de anticuerpos neutralizantes por seroneutralización en suero de ratón (MNT) y la técnica rápida de inhibición de focos fluorescentes (RFFIT) a cualquier título, ponen de manifiesto la infección en el hombre. Esta prueba se hace con suero de personas no vacunadas o también en LCR tanto en personas vacunadas como no vacunadas.</text:p>
      <text:p text:style-name="P15"><text:span text:style-name="T1">5.2.1.3.2.3</text:span> El aislamiento del virus por las pruebas de inoculación del ratón lactante, o en células de neuroblastomas, permite demostrar la existencia del virus rábico en las muestras de tejidos y líquidos recolectados, además de que se confirman los resultados de las pruebas de detección de antígeno.</text:p>
      <text:p text:style-name="P15"><text:span text:style-name="T1">5.2.1.3.2.4</text:span> Debe tenerse presente que, aun en etapas avanzadas de la enfermedad, las muestras de biopsia de piel, saliva o líquido cefalorraquídeo, pueden estar libres del virus.</text:p>
      <text:p text:style-name="P15"><text:span text:style-name="T1">5.2.1.3.2.5</text:span> La metodología, en estas pruebas, se aplica como lo establece el Manual de Técnicas de Diagnóstico de Rabia del INDRE.</text:p>
      <text:p text:style-name="P15"><text:span text:style-name="T1">5.2.1.3.2.6</text:span> El caso sospechoso o probable de rabia humana debe ser referido inmediatamente a un establecimiento de atención médica especializada, para su hospitalización y atención, así como para su comprobación mediante estudios de laboratorio, con la subsecuente confirmación por el Laboratorio Nacional de Referencia.</text:p>
      <text:p text:style-name="P15"><text:soft-page-break/><text:span text:style-name="T1">5.2.2</text:span> Las medidas de control aplicables a las personas expuestas, comprenden la atención médica antirrábica, que incluye valoración médica de la exposición, atención inmediata de la lesión, determinar el riesgo de infección y decidir la aplicación de biológicos, y aplicar el esquema de biológicos antirrábicos específicos.</text:p>
      <text:p text:style-name="P15"><text:span text:style-name="T1">5.2.2.1</text:span> La valoración médica de las exposiciones considera clasificarlas de la manera siguiente:</text:p>
      <text:p text:style-name="P15"><text:span text:style-name="T1">5.2.2.1.1</text:span> Exposición sin riesgo: lameduras en piel intacta; no hay lesión ni contacto directo de saliva del animal con mucosas o piel erosionada.</text:p>
      <text:p text:style-name="P15"><text:span text:style-name="T1">5.2.2.1.2</text:span> Exposición de riesgo leve: lameduras en la piel erosionada; rasguño; mordedura superficial que incluya epidermis, dermis y tejido subcutáneo en tronco y miembros inferiores.</text:p>
      <text:p text:style-name="P15"><text:span text:style-name="T1">5.2.2.1.3</text:span> Exposición de riesgo grave: lameduras en mucosas ocular, nasal, oral, anal y genital; lesión transdérmica en cabeza, cuello, miembros superiores o genitales; mordeduras múltiples; mordeduras profundas en el cuerpo; y la agresión de un animal silvestre o de uno no identificado.</text:p>
      <text:p text:style-name="P15"><text:span text:style-name="T1">5.2.2.2</text:span> La atención inmediata de una lesión causada por un animal, se lleva a cabo de la<text:line-break/>siguiente manera:</text:p>
      <text:p text:style-name="P15"><text:span text:style-name="T5">5.2.2.2.1</text:span><text:span text:style-name="T4"> Lavar la región afectada con jabón en forma abundante (detergentes), agua a chorro durante 10 minutos, y frotar con suavidad a fin de no producir traumatismo. Para las mucosas ocular y nasal, lavar por instilación profusa, con solución fisiológica, durante cinco minutos.</text:span></text:p>
      <text:p text:style-name="P15"><text:span text:style-name="T1">5.2.2.2.2</text:span> Desinfectar la herida con agua oxigenada, o alcohol al 70%, o tintura de yodo, o solución de yodo al 5% o yoduro de benzalconio al 1%.<text:span text:style-name="Footnote_20_Symbol"><text:note text:id="ftn1" text:note-class="footnote"><text:note-citation>1</text:note-citation><text:note-body><text:p text:style-name="P33"><text:span text:style-name="T11"><text:s/></text:span><text:span text:style-name="T10">Nota 1 En caso que se haya empleado jabón para limpiar la herida, se eliminarán todas las partículas que queden antes de aplicar los compuestos de cloruro de benzalconio, pues el jabón neutraliza su actividad.</text:span></text:p></text:note-body></text:note></text:span></text:p>
      <text:p text:style-name="P15"><text:span text:style-name="T1">5.2.2.2.3</text:span> En los casos que se requiera suturar la herida, procede primero la aplicación de inmunoglobulina antirrábica humana, enseguida se aproximan los bordes o se dan algunos puntos de aproximación, para evitar temporalmente mayores desgarres.</text:p>
      <text:p text:style-name="P15"><text:span text:style-name="T1">5.2.2.2.4</text:span> Valorar la aplicación de antibióticos y de toxoide tetánico, en heridas contaminadas o punzantes en las que es difícil practicar limpieza y desinfección adecuadas.</text:p>
      <text:p text:style-name="P15"><text:span text:style-name="T1">5.2.2.2.5</text:span> Secar con gasas estériles y cubrir, en caso necesario.</text:p>
      <text:p text:style-name="P15"><text:span text:style-name="T1">5.2.2.3</text:span> Determinar el riesgo de infección por rabia en la persona expuesta para decidir la aplicación de biológicos, de la manera siguiente: </text:p>
      <text:p text:style-name="P15"><text:span text:style-name="T1">5.2.2.3.1</text:span> Localizar e identificar al animal agresor y establecer fecha de la agresión.</text:p>
      <text:p text:style-name="P15"><text:span text:style-name="T1">5.2.2.3.2</text:span> Valorar las condiciones y circunstancias en que ocurrió la agresión.</text:p>
      <text:p text:style-name="P15"><text:span text:style-name="T1">5.2.2.3.3</text:span> Clasificar el tipo de exposición, de acuerdo con lo establecido en el numeral 5.2.2.1<text:line-break/>de esta Norma.</text:p>
      <text:p text:style-name="P15"><text:span text:style-name="T1">5.2.2.3.4</text:span> Establecer las condiciones del animal agresor, en los siguientes términos:</text:p>
      <text:p text:style-name="P15"><text:span text:style-name="T1">5.2.2.3.4.1</text:span> Observar signos clínicos de la enfermedad, según se indica en los numerales 5.2.1.2.1 y 5.2.1.2.3 de esta Norma.</text:p>
      <text:p text:style-name="P15"><text:span text:style-name="T1">5.2.2.3.4.2</text:span> Verificar que tenga la vacunación antirrábica y que esté vigente, mediante certificado y placa oficial, de conformidad con el numeral 5.1.3.4 de esta Norma.</text:p>
      <text:p text:style-name="P15"><text:span text:style-name="T1">5.2.2.3.4.3</text:span> Valorar las condiciones epidemiológicas de la rabia en la región.</text:p>
      <text:p text:style-name="P15"><text:span text:style-name="T1">5.2.2.3.4.4</text:span> Observar al perro o gato por espacio de 10 días subsecuentes a la agresión, siempre que sea posible hacerlo, de preferencia mediante confinamiento en jaulas y aislado de otros animales. Es necesario que la observación se lleve a cabo por un médico veterinario zootecnista, o personal de salud bajo su directa supervisión, informando el estado de salud del animal, al médico responsable de atender a las<text:line-break/>personas expuestas.</text:p>
      <text:p text:style-name="P15"><text:span text:style-name="T1">5.2.2.3.4.5</text:span> Tomar y enviar muestras del animal al laboratorio acreditado, donde realicen diagnósticos de rabia, como se estipula en el numeral 5.2.1.3.1.3.1 de esta Norma.</text:p>
      <text:p text:style-name="P15"><text:span text:style-name="T1">5.2.2.3.4.6</text:span> En caso de que el animal agresor no sea localizado, se procederá a iniciar el tratamiento antirrábico a la persona agredida según criterio epidemiológico.</text:p>
      <text:p text:style-name="P15"><text:span text:style-name="T1">5.2.2.3.4.7</text:span> Aplicar esquemas de biológicos antirrábicos específicos.</text:p>
      <text:p text:style-name="P15"><text:soft-page-break/><text:span text:style-name="T1">5.2.2.4</text:span> La aplicación de biológicos antirrábicos específicos en personas con exposición de riesgo leve o grave, ocasionada por un animal (con signos clínicos de rabia según observación, no localizado,<text:line-break/>o muerto sin estudio, animal rabioso confirmado por laboratorio, o bien animal silvestre), se llevará a cabo de la manera siguiente:</text:p>
      <text:p text:style-name="P15"><text:span text:style-name="T1">5.2.2.4.1</text:span> En el caso de exposición leve, se recurrirá al esquema de vacunación antirrábica siguiente:</text:p>
      <text:p text:style-name="P20"><text:span text:style-name="T1">5.2.2.4.1.1</text:span> Una dosis de vacuna, en los días 0, 3, 7, 14 y 28 (30), por vía intramuscular en la región deltoidea en adultos, y en niños pequeños también puede aplicarse en la cara anterolateral externa del muslo. La primera dosis se cuenta como día cero.</text:p>
      <text:p text:style-name="P20"><text:span text:style-name="T1">5.2.2.4.2</text:span> En caso de que el tipo de exposición sea grave, se debe iniciar con la aplicación de inmunoglobulina y la vacuna antirrábica humana, de preferencia el día cero.</text:p>
      <text:p text:style-name="P20"><text:span text:style-name="T1">5.2.2.4.2.1</text:span> La aplicación de inmunoglobulina antirrábica humana, debe hacerse lo más cercano al día de la agresión, de no ser así no importa el intervalo transcurrido, ministrándose en niños y adultos como sigue:</text:p>
      <text:p text:style-name="P20"><text:span text:style-name="T1">5.2.2.4.2.1.1</text:span> Inyectar inmunoglobulina antirrábica humana, a razón de 20 U.I. por kilogramo de peso, como dosis única.</text:p>
      <text:p text:style-name="P20"><text:span text:style-name="T1">5.2.2.4.2.1.2</text:span> Infiltrar alrededor de la herida, si ésta lo permite por su localización y extensión, la mitad de la dosis total que requiere el paciente.</text:p>
      <text:p text:style-name="P20"><text:span text:style-name="T1">5.2.2.4.2.1.3</text:span> Aplicar el resto por vía intramuscular.</text:p>
      <text:p text:style-name="P20"><text:span text:style-name="T1">5.2.2.4.2.1.4</text:span> Sólo se usará suero heterólogo en lugar de inmunoglobulina en aquellos casos extremos en que se carezca de ésta y será aplicado de acuerdo con las indicaciones del fabricante.</text:p>
      <text:p text:style-name="P20"><text:span text:style-name="T1">5.2.2.4.2.2</text:span> Cuando la exposición sea grave se optará por el siguiente esquema de vacunación:</text:p>
      <text:p text:style-name="P20"><text:span text:style-name="T1">5.2.2.4.2.2.1</text:span> Una dosis los días 0, 3, 7, 14 y 28 (30) por vía intramuscular, en la región deltoidea y en niños pequeños también puede aplicarse en la cara anterolateral externa del muslo. La primera dosis se cuenta como día cero.</text:p>
      <text:p text:style-name="P20"><text:span text:style-name="T1">5.2.2.4.2.2.2</text:span> El esquema profiláctico de vacunación por exposición leve o grave, se interrumpirá si el animal en observación no muestra signos de rabia, o en caso de que el estudio de las muestras arroje resultados negativos. Por otra parte, si se comprueba rabia en el animal, se completará el esquema.</text:p>
      <text:p text:style-name="P20"><text:span text:style-name="T5">5.2.2.4.2.3</text:span><text:span text:style-name="T4"> La agresión o contacto por cualquier animal silvestre, se considera exposición grave, por lo que es necesario aplicar el tratamiento de inmunoglobulina humana y vacuna antirrábica humana, tal como se especifica en el numeral 5.2.2.4.2 de esta Norma.</text:span></text:p>
      <text:p text:style-name="P20"><text:span text:style-name="T1">5.2.2.4.2.4</text:span> En aquellas personas que acuden a solicitar atención médica antirrábica después de 14 días a partir de la fecha de agresión (o que tuvieron contacto con saliva de perro, gato o animal silvestre sospechoso, desaparecido, sacrificado o positivo por laboratorio), con una exposición grave, se aplicará el siguiente esquema alternativo:</text:p>
      <text:p text:style-name="P20"><text:span text:style-name="T13">5.2.2.4.2.4.1</text:span><text:span text:style-name="T12"> Inmunoglobulina antirrábica humana, conforme al numeral 5.2.2.4.2 de esta Norma.</text:span></text:p>
      <text:p text:style-name="P20"><text:span text:style-name="T1">5.2.2.4.2.4.2</text:span> Dos dosis de vacuna en lugares separados, el día 0, por vía intramuscular en la región deltoidea; seguida de otra el día 7 y la última el día 21; la primera dosis se cuenta como día cero.</text:p>
      <text:p text:style-name="P20"><text:span text:style-name="T1">5.2.2.4.2.5</text:span> En aquellas personas con exposición de riesgo grave, que sólo reciban vacuna y les falte la inmunoglobulina antirrábica humana, se reiniciará un esquema completo, como se indica en el punto 5.2.2.4.2 en los primeros 8 días posteriores a la fecha en que se les aplicó esa primera dosis de vacuna.</text:p>
      <text:p text:style-name="P20"><text:span text:style-name="T1">5.2.2.4.2.6</text:span> En los casos que requiera protección con vacuna y que se tenga titulación de anticuerpos<text:line-break/>(0.5 U.I./mL o más), se aplicará una dosis de vacuna el día 0. Si no es posible determinar el nivel de anticuerpos se utilizará el siguiente esquema:</text:p>
      <text:p text:style-name="P20"><text:span text:style-name="T1">5.2.2.4.2.6.1</text:span> Si la exposición ocurre en tiempo menor de 1 año después de haber recibido vacuna, aplicar una dosis de refuerzo.</text:p>
      <text:p text:style-name="P20"><text:span text:style-name="T1">5.2.2.4.2.6.2</text:span> Si la exposición ocurre entre el primero y el segundo año después de la vacunación, aplicar dos dosis de refuerzo, los días 0 y 3.</text:p>
      <text:p text:style-name="P20"><text:span text:style-name="T1">5.2.2.4.2.6.3</text:span> Aplicar el esquema completo, si la exposición ocurre dos años después del esquema de tratamiento anterior.</text:p>
      <text:p text:style-name="P20"><text:soft-page-break/><text:span text:style-name="T1">5.2.2.4.3</text:span> En la aplicación del esquema, pueden presentarse reacciones de la vacuna, y se<text:line-break/>manifiestan como:</text:p>
      <text:p text:style-name="P20"><text:span text:style-name="T1">5.2.2.4.3.1</text:span> Dolor y enrojecimiento en el sitio de aplicación; posible elevación de temperatura, adenomegalias. De ocurrir, interrumpir la aplicación y continuar el esquema, pero utilizando otro tipo de vacuna, diferente a la que ocasiona la reacción.</text:p>
      <text:p text:style-name="P18"><text:span text:style-name="T1">5.2.2.4.3.2</text:span> Las reacciones por la aplicación de inmunoglobulina antirrábica humana, se presentan como:</text:p>
      <text:p text:style-name="P18"><text:span text:style-name="T1">5.2.2.4.3.2.1</text:span> Reacciones locales: dolor, aumento de temperatura y reacciones cutáneas.</text:p>
      <text:p text:style-name="P18"><text:span text:style-name="T1">5.2.2.4.3.2.2</text:span> Rara vez: náuseas, vómito, taquicardia, bradicardia, hipertensión, eritema, urticaria y disnea. En casos aislados puede presentarse choque.</text:p>
      <text:p text:style-name="P18"><text:span text:style-name="T1">5.2.3</text:span> Las medidas de control enfocadas al reservorio son establecidas por las Secretarías de Salud; Agricultura, Ganadería y Desarrollo Rural, y de Medio Ambiente, Recursos Naturales y Pesca, según sus ámbitos de competencia, incluyen a los perros y gatos, a los de interés económico y a los silvestres. Se llevan a cabo de la siguiente manera:</text:p>
      <text:p text:style-name="P18"><text:span text:style-name="T1">5.2.3.1</text:span> En los perros y gatos, las actividades de control son promovidas, coordinadas y asesoradas por la Secretaría de Salud, de acuerdo con las autoridades estatales, municipales, organismos no gubernamentales y la comunidad en general a fin de:</text:p>
      <text:p text:style-name="P18"><text:span text:style-name="T1">5.2.3.1.1</text:span> Interrumpir la circulación del virus en el foco rábico y comprende:</text:p>
      <text:p text:style-name="P18"><text:span text:style-name="T1">5.2.3.1.1.1</text:span> Investigación del caso a nivel local, que requiere la siguiente información:</text:p>
      <text:p text:style-name="P30"><text:span text:style-name="T1">a)</text:span><text:tab/>Especie</text:p>
      <text:p text:style-name="P30"><text:span text:style-name="T1">b)</text:span><text:tab/>Propietario</text:p>
      <text:p text:style-name="P30"><text:span text:style-name="T1">c)</text:span><text:tab/>Edad</text:p>
      <text:p text:style-name="P30"><text:span text:style-name="T1">d)</text:span><text:tab/>Estado vacunal</text:p>
      <text:p text:style-name="P30"><text:span text:style-name="T1">e)</text:span><text:tab/>Evolución de la enfermedad</text:p>
      <text:p text:style-name="P30"><text:span text:style-name="T1">f)</text:span><text:tab/>Diagnóstico establecido como lo refiere en los numerales 5.2.1.1 y 5.2.1.3.1 de esta Norma</text:p>
      <text:p text:style-name="P30"><text:span text:style-name="T1">g)</text:span><text:tab/>Tipificación del virus</text:p>
      <text:p text:style-name="P30"><text:span text:style-name="T1">h)</text:span><text:tab/>Ubicación en el mapa epidemiológico</text:p>
      <text:p text:style-name="P18"><text:span text:style-name="T1">5.2.3.2</text:span> Acciones para limitar la transmisión en perros y gatos que conviven en ese lugar; consideran:</text:p>
      <text:p text:style-name="P18"><text:span text:style-name="T1">5.2.3.2.1 </text:span>Efectuar la vacunación antirrábica obligatoria y la identificación de perros y gatos, casa por casa del área afectada, según lo establecido en el numeral 5.1.3.</text:p>
      <text:p text:style-name="P18"><text:span text:style-name="T1">5.2.3.2.2 </text:span>Capturar y llevar a cabo el sacrificio humanitario de animales callejeros o de donación voluntaria, en el área de influencia, y que la población reconoce como fauna nociva.</text:p>
      <text:p text:style-name="P18"><text:span text:style-name="T1">5.2.3.2.3</text:span> Realizar el sacrificio humanitario de perros no vacunados, que estuvieron en contacto o fueron agredidos por el animal rabioso, que no hayan recibido la vacuna durante los 12 meses previos. Estas acciones deben realizarse como lo establece la NOM-033-ZOO-1995, Sacrificio Humanitario de los Animales Domésticos y Silvestres.</text:p>
      <text:p text:style-name="P18"><text:span text:style-name="T1">5.2.3.2.4 </text:span>Revacunar y observar en cautiverio, durante seis meses a los perros que tengan vacunación vigente comprobada.</text:p>
      <text:p text:style-name="P18"><text:span text:style-name="T1">5.2.3.2.5</text:span> Remitir muestras a laboratorio, como se indica en el numeral 5.2.1.3.1, para confirmar y vigilar, en su caso, la presencia de rabia, enviando en forma permanente muestras que sean accesibles: cerebros de todos los animales agresores que fallecen durante el periodo de observación o que fueron sacrificados y los de animales sospechosos, muertos en la vía pública.</text:p>
      <text:p text:style-name="P18"><text:span text:style-name="T1">5.2.3.3</text:span> Limitar los factores de riesgo que favorecen la enzootia de rabia, en perros y gatos, mediante las siguientes actividades: </text:p>
      <text:p text:style-name="P18"><text:span text:style-name="T1">5.2.3.3.1</text:span> Determinar la presencia de la enfermedad, a través de observación clínica de perros y gatos, la cual debe llevarse a cabo en centros antirrábicos de control canino, o perreras. De no existir éstos, se hará en <text:soft-page-break/>el domicilio de los propietarios o de las personas agredidas, según se refiere en los numerales 5.2.1.2.1 y 5.2.2.3.4.4 de esta Norma.</text:p>
      <text:p text:style-name="P18"><text:span text:style-name="T1">5.2.3.3.2</text:span> Realizar, mediante encuestas a la comunidad, estudios de población canina y felina, para conocer las características epidemiológicas que la conforman, y llevar a cabo trabajos de control a nivel local.</text:p>
      <text:p text:style-name="P18"><text:span text:style-name="T1">5.2.3.3.3</text:span> Esterilizar a hembras y machos mediante ovariohisterectomía y orquiectomía bilateral, para limitar el incremento de la población canina y felina. </text:p>
      <text:p text:style-name="P15"><text:span text:style-name="T1">5.2.3.4</text:span> Entre las especies domésticas de interés económico, como son bovinos, equinos, ovinos, caprinos y porcinos; las actividades de control las promueve, coordina y asesora la Secretaría de Agricultura, Ganadería y Desarrollo Rural, con las autoridades estatales, municipales, uniones ganaderas regionales, las cuales deben ser posteriores a la notificación del foco rábico, comprendiendo:</text:p>
      <text:p text:style-name="P15"><text:span text:style-name="T1">5.2.3.4.1</text:span> Efectuar estudios epizootiológicos de campo, para identificar los casos de rabia animal a nivel local; deben incluir la siguiente información:</text:p>
      <text:p text:style-name="P31"><text:span text:style-name="T1">a)</text:span><text:tab/>Especie involucrada</text:p>
      <text:p text:style-name="P31"><text:span text:style-name="T1">b)</text:span><text:tab/>Número de animales afectados</text:p>
      <text:p text:style-name="P31"><text:span text:style-name="T1">c)</text:span><text:tab/>Distribución de las poblaciones</text:p>
      <text:p text:style-name="P31"><text:span text:style-name="T1">d)</text:span><text:tab/>Edad y sexo</text:p>
      <text:p text:style-name="P31"><text:span text:style-name="T1">e)</text:span><text:tab/>Tipo de diagnóstico</text:p>
      <text:p text:style-name="P31"><text:span text:style-name="T1">f)</text:span><text:tab/>Tipificación del virus</text:p>
      <text:p text:style-name="P31"><text:span text:style-name="T1">g)</text:span><text:tab/>Antecedentes de vacunación del hato</text:p>
      <text:p text:style-name="P31"><text:span text:style-name="T1">h)</text:span><text:tab/>Localización geográfica</text:p>
      <text:p text:style-name="P31"><text:span text:style-name="T1">i)</text:span><text:tab/>Elaboración de mapas epidemiológicos de las áreas en las que se notifiquen agresiones a la población humana y animal.</text:p>
      <text:p text:style-name="P15"><text:span text:style-name="T1">5.2.3.4.2</text:span> Vacunar a bovinos, equinos, ovinos, caprinos y porcinos, conforme lo establecen los numerales 5.1.3 y 5.1.3.2 de esta Norma. </text:p>
      <text:p text:style-name="P15"><text:span text:style-name="T1">5.2.3.4.3</text:span> Reducir las poblaciones de murciélagos hematófagos o vampiros, con asesoría de personal de la Secretaría de Medio Ambiente, Recursos Naturales y Pesca, así como de la Secretaría de Agricultura, Ganadería y Desarrollo Rural mediante:</text:p>
      <text:p text:style-name="P15"><text:span text:style-name="T1">5.2.3.4.3.1</text:span> Localización de refugios de murciélagos hematófagos o vampiros y establecimiento de índices de mordeduras en bovinos, equinos, ovinos, caprinos, porcinos u otros animales agredidos.</text:p>
      <text:p text:style-name="P15"><text:span text:style-name="T1">5.2.3.4.3.2 </text:span>Trampeo y captura de murciélagos con redes, en refugio y corral, para:</text:p>
      <text:p text:style-name="P15"><text:span text:style-name="T1">5.2.3.4.3.2.1 </text:span>Seleccionar a los hematófagos y aplicarles pomada anticoagulante vampiricida.</text:p>
      <text:p text:style-name="P15"><text:span text:style-name="T1">5.2.3.4.3.2.2</text:span> Enviar al laboratorio algunos ejemplares, para su clasificación taxonómica y tipificación del virus, en caso de ser positivo a rabia.</text:p>
      <text:p text:style-name="P15"><text:span text:style-name="T1">5.2.3.4.3.3</text:span> Aplicar en su caso, en bovinos, anticoagulantes inyectables con acción vampiricida, de acuerdo con la dosis que el laboratorio productor señale. </text:p>
      <text:p text:style-name="P15"><text:span text:style-name="T1">5.2.3.4.3.4</text:span> Aplicar pomada vampiricida en las heridas causadas por mordeduras de murciélagos hematófagos, en los animales domésticos de interés económico.</text:p>
      <text:p text:style-name="P15"><text:span text:style-name="T1">5.2.3.4.3.5</text:span> Promover e informar a la población sobre el uso de accesorios protectores en puertas y ventanas de las casas, que eviten la entrada de murciélagos.</text:p>
      <text:p text:style-name="P15"><text:span text:style-name="T1">5.2.3.5</text:span> Entre las especies silvestres, como son zorrillos, zorros, mapaches y otros, las medidas de control por aplicar las autoriza la Secretaría de Medio Ambiente, Recursos Naturales y Pesca, la que además asesora para su ejecución a las autoridades estatales, municipales, organismos no gubernamentales y grupos ecologistas de la comunidad.</text:p>
      <text:p text:style-name="P15"><text:span text:style-name="T1">5.3</text:span> Vigilancia epidemiológica</text:p>
      <text:p text:style-name="P15"><text:span text:style-name="T1">5.3.1</text:span> En el ser humano se lleva a cabo conforme a lo establecido en la Norma Oficial Mexicana<text:line-break/>NOM-017-SSA2-1994, Para la Vigilancia Epidemiológica, en lo referente a:</text:p>
      <text:p text:style-name="P15"><text:soft-page-break/><text:span text:style-name="T1">5.3.1.1</text:span> Notificación inmediata de casos sospechoso, probable, confirmado o descartado y defunciones por rabia humana, antes de 24 horas, al nivel inmediato superior correspondiente: jurisdiccional,<text:line-break/>estatal y nacional.</text:p>
      <text:p text:style-name="P15"><text:span text:style-name="T1">5.3.1.2</text:span> Registro del caso de rabia en la Unidad Médica mediante los formatos que establece el órgano normativo nacional referente a Vigilancia Epidemiológica, que comprenden:</text:p>
      <text:p text:style-name="P15"><text:span text:style-name="T1">5.3.1.2.1</text:span> Estudio Epidemiológico de Caso.</text:p>
      <text:p text:style-name="P15"><text:span text:style-name="T1">5.3.1.2.2</text:span> Informe Semanal de Casos Nuevos de Enfermedades.</text:p>
      <text:p text:style-name="P21"><text:span text:style-name="T1">5.3.1.3</text:span> Además de la información contenida en los formatos anteriores, debe enviarse una copia de la siguiente información a la Dirección General Adjunta de Epidemiología y al Programa Nacional de Prevención y Control de la Rabia, del Centro de Vigilancia Epidemiológica:</text:p>
      <text:p text:style-name="P32"><text:span text:style-name="T1">a)</text:span><text:tab/>Historia y evolución clínica.</text:p>
      <text:p text:style-name="P32"><text:span text:style-name="T1">b)</text:span><text:tab/>Estudios de laboratorio.</text:p>
      <text:p text:style-name="P32"><text:span text:style-name="T13">c)</text:span><text:span text:style-name="T12"><text:tab/>Estudio y atención profiláctica de contactos.</text:span></text:p>
      <text:p text:style-name="P32"><text:span text:style-name="T1">d)</text:span><text:tab/>Certificado de defunción.</text:p>
      <text:p text:style-name="P32"><text:span text:style-name="T1">e)</text:span><text:tab/>Formato para Rectificación y Ratificación de Causa de Muerte Sujeta a Vigilancia Epidemiológica.</text:p>
      <text:p text:style-name="P21"><text:span text:style-name="T1">5.3.1.4</text:span> En perros y gatos, así como en otras especies de interés para el Programa Nacional de Prevención y Control de la Rabia, del Centro de Vigilancia Epidemiológica, la vigilancia se hace de la siguiente manera:</text:p>
      <text:p text:style-name="P21"><text:span text:style-name="T1">5.3.1.4.1</text:span> Cada semana, como lo dispone el Sistema de Vigilancia Epidemiológica de la Rabia en las Américas, de la Organización Panamericana de la Salud.</text:p>
      <text:p text:style-name="P21"><text:span text:style-name="T1">5.3.1.4.2 </text:span>En la notificación de estos casos, se utiliza el formato Informe Semanal de Casos<text:line-break/>de Rabia Animal.</text:p>
      <text:p text:style-name="P21"><text:span text:style-name="T1">5.3.1.4.3 </text:span>El formato mencionado en el numeral anterior, debe remitirse al Programa Nacional de Prevención y Control de la Rabia, del Centro de Vigilancia Epidemiológica, responsable de operar el Sistema de Vigilancia Epidemiológica de la Rabia en las Américas en nuestro país.</text:p>
      <text:p text:style-name="P21"><text:span text:style-name="T1">5.3.1.4.4</text:span> En cada caso de rabia animal notificado en el Informe Semanal, deben ser documentadas las acciones de prevención y control realizadas, como se establece en los numerales 5.2.1 y 5.1.1.2.3 de esta Norma, mediante el Formato Control de Foco Rábico.</text:p>
      <text:p text:style-name="P21"><text:span text:style-name="T1">5.3.2</text:span> La vigilancia epizootiológica en animales domésticos de interés económico, se realizará conforme lo establece la NOM-046-ZOO-1995, Sistema Nacional de Vigilancia Epizootiológica, de la Secretaría de Agricultura, Ganadería y Desarrollo Rural.</text:p>
      <text:p text:style-name="P12">6. Bibliografía</text:p>
      <text:p text:style-name="P21"><text:span text:style-name="T1">6.1</text:span> Acha N P, Szyfres B. Zoonosis y Enfermedades Transmisibles Comunes al Hombre y a los Animales, Organización Panamericana de la Salud, 1985.</text:p>
      <text:p text:style-name="P21"><text:span text:style-name="T1">6.2</text:span> Ajjan N. al. Comparative study of safety and protective value, in pre-exposure use, of rabies vaccine cultivated on human diploid cells (HDCV) and of the new vaccine grown on Vero cells. Vaccine, vol. 7, 1989.</text:p>
      <text:p text:style-name="P21"><text:span text:style-name="T1">6.3</text:span> Baer G M. Rabia. La Prensa Médica Mexicana. México, D.F., 1984.</text:p>
      <text:p text:style-name="P21"><text:span text:style-name="T1">6.4</text:span> Bahmanyar M. Results of antibody profiles in man vaccinated with the HDCS vaccine with various schedules. Symp. Series Inmunobiol. 21, 231, 1974.</text:p>
      <text:p text:style-name="P21"><text:span text:style-name="T1">6.5</text:span> Bahmanyar M, Fayaz A, Nour-Saleski S, Mohammedi M, Koprowski H. Successful protection of humans exposed to rabies infection. J.A.M.A. 236, 2751, 1976.</text:p>
      <text:p text:style-name="P21"><text:span text:style-name="T1">6.6</text:span> Balows A, Haausster W J, Herman K L, Isenberg H P, Shadomy H J, Manual of clinical microbiology. 5 de. 1991. pp. 936-942. American Microbiology Society. </text:p>
      <text:p text:style-name="P21"><text:span text:style-name="T1">6.7</text:span> Benenson A S. Rabia: El Control de las Enfermedades Transmisibles en el Hombre. Organización Panamericana de la Salud, Decimosexta Edición, 1997.</text:p>
      <text:p text:style-name="P21"><text:soft-page-break/><text:span text:style-name="T1">6.8</text:span> Cabasso V J, Dobkin M B, Roby R E, Hammar, A H. Antibody response to a human diploid cell rabies vaccine. Appl. Microbiol. 27, 553, 1974.</text:p>
      <text:p text:style-name="P21"><text:span text:style-name="T1">6.9</text:span> Díaz A M O, Dellepiane N, Palomo L F. Vacuna Antirrábica de Cerebro de Ratón Lactante: Composición antigénica y capacidad inmunógena. Bol. Of. Sanit. Panam. 107(3):185-194, 1989.</text:p>
      <text:p text:style-name="P21"><text:span text:style-name="T1">6.10</text:span> El Sistema Nacional de Salud y el Instituto Pasteur: Simposium Internacional Sobre Rabia. Vigilancia epidemiológica y prevención; México, 1990.</text:p>
      <text:p text:style-name="P22"><text:span text:style-name="T1">6.11</text:span> Fabrega F P, Sepúlveda C A. Tratamiento Antirrábico con Vacuna de tipo Fuenzalida-Palacios. Bol. Of. Sanit. Panan. 90(3):211-217, 1981.</text:p>
      <text:p text:style-name="P22"><text:span text:style-name="T1">6.12</text:span> Flores C R, Arellano S C. Biology and Control of the Vampire Bat. In the Natural History of Rabies. 2nd. Edition, George M. Baer. CRC. Press 461-476. 1991.</text:p>
      <text:p text:style-name="P22"><text:span text:style-name="T1">6.13</text:span> Guarnera EA. Guía para el Tratamiento de la Rabia en el Hombre. Publicación Especial No. 11, Centro Panamericano de Zoonosis, 1991.</text:p>
      <text:p text:style-name="P22"><text:span text:style-name="T1">6.14</text:span> Montagon B J, Fournier P, Vincent-Falquet J C. Un nouveau vaccine antirrabique a usage humain: rapport preliminaire. Rabies in the Tropics, Kuwert, E.K., Merieux, C. Koprowski, y Bögel, K. Eds. Springer-Verlag, Berlin, 1985, 138.</text:p>
      <text:p text:style-name="P22"><text:span text:style-name="T1">6.15</text:span> Organización Mundial de la Salud: Clasificación Internacional de las Enfermedades y Problemas Relacionados con la Salud. Publicación Científica No. 353, Décima Revisión. </text:p>
      <text:p text:style-name="P22"><text:span text:style-name="T1">6.16</text:span> Organización Mundial de la Salud: 8o. Informe del Comité de Expertos de la OMS sobre Rabia. Serie de Informes Técnicos No. 824, 1992.</text:p>
      <text:p text:style-name="P22"><text:span text:style-name="T1">6.17 </text:span>Organización Mundial de la Salud: Reunión de Consulta Sobre la Atención de Personas Expuestas a Rabia Transmitida por Vampiros: Washington, D.C., Abril, 1991.</text:p>
      <text:p text:style-name="P22"><text:span text:style-name="T1">6.18 </text:span>Organización Panamericana de la Salud, La Secretaría de Salud y El Instituto Mexicano del Seguro Social: Simposio, La Atención Médica de las Personas Involucradas en un Incidente de Rabia. 1987.</text:p>
      <text:p text:style-name="P22"><text:span text:style-name="T1">6.19 </text:span>Secretaría de Agricultura y Recursos Hidráulicos: Instructivo Técnico para la Campaña Nacional Contra la Rabia Paralítica Bovina. México, 1990.</text:p>
      <text:p text:style-name="P22"><text:span text:style-name="T1">6.20 </text:span>Secretaría de Agricultura y Recursos Hidráulicos: Ley General de Sanidad Animal. México, 1993.</text:p>
      <text:p text:style-name="P22"><text:span text:style-name="T1">6.21 </text:span>Secretaría de Salud y Grupo Interinstitucional de Medicina Preventiva. Instructivo para la Atención del Paciente Expuesto a Rabia: México, D.F., 1992.</text:p>
      <text:p text:style-name="P22"><text:span text:style-name="T1">6.22 </text:span>Secretaría de Salud, Instituto Nacional de Diagnóstico y Referencia Epidemiológicos: Manual de Técnicas de Diagnóstico de Rabia. Publicación Técnica No. 3; México, D.F., 1991.</text:p>
      <text:p text:style-name="P22"><text:span text:style-name="T1">6.23</text:span> Suntharasami P, Warrell M J, Warrell D A, Varavan C, Looareesuwan S, Supanaronond W, Chantavanich P, Supapochana A, Tepesumethanon W, Pouradier-Dutiel X. New purified VERO-cell vaccine prevents rabies in patients bitten by rabid animals. Lancet, ii, 129, 1986.</text:p>
      <text:p text:style-name="P22"><text:span text:style-name="T5">6.24</text:span><text:span text:style-name="T4"> Thraenhart O, Koprowski H, Bögel K. Sureau P. Progress in Rabies Control, IMVI ESSEN/WHO Symposium on "New Development in Rabies Control"; Ed. Wells Medical Limited, 1989.</text:span></text:p>
      <text:p text:style-name="P22"><text:span text:style-name="T1">6.25</text:span> Vodopija I. Clark H F. Human Vaccination Against Rabies. The Natural History of Rabies, ed. G.M. Baer, CRC Press, Boca Ratón, Florida, 1991.</text:p>
      <text:p text:style-name="P13">7. Concordancia con normas internacionales y normas mexicanas</text:p>
      <text:p text:style-name="P22">Esta Norma no es equivalente a ninguna norma internacional ni mexicana,<text:span text:style-name="T7"> por no existir al momento de su elaboración.</text:span></text:p>
      <text:p text:style-name="P13">8. Observancia de la Norma</text:p>
      <text:p text:style-name="P22">La vigilancia de la aplicación de la presente Norma corresponde a las Secretaría de Salud y a los Gobiernos de las entidades federativas y Distrito Federal; con excepción de los numerales 5.1.3.2, 5.2.3.4.2, 5.2.3.4, 5.2.3.4.3.1, 5.2.3.4.3.2, 5.2.3.4.3.2.1, 5.2.3.4.3.2.2, 5.2.3.4.3.3, 5.2.3.4.3.4, 5.2.3.5 cuya<text:line-break/><text:soft-page-break/>vigilancia corresponde a la Secretaría de Agricultura, Ganadería y Desarrollo Rural, en el ámbito de sus respectivas competencias.</text:p>
      <text:p text:style-name="P13">9. Vigencia</text:p>
      <text:p text:style-name="P22">Esta Norma entrará en vigor al día siguiente de su publicación en el <text:span text:style-name="T1">Diario Oficial de la Federación</text:span>.</text:p>
      <text:p text:style-name="P22">Sufragio Efectivo. No Reelección.</text:p>
      <text:p text:style-name="P22">México, D.F., a 6 de octubre de 2000.- El Presidente del Comité Consultivo Nacional de Normalización de Prevención y Control de Enfermedades, <text:span text:style-name="T1">Roberto Tapia Conyer</text:span>.- Rúbr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G Palacio (WN)" svg:font-family="'CG Palacio (W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MX"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padding-left="0cm" fo:padding-right="0cm" fo:padding-top="0cm" fo:padding-bottom="0.035cm" fo:border-left="none" fo:border-right="none" fo:border-top="none" fo:border-bottom="1.5pt solid #000000" fo:keep-with-next="always"/>
      <style:text-properties style:font-name="CG Palacio (WN)" fo:font-family="'CG Palacio (WN)'" style:font-family-generic="roman" fo:font-size="9pt" fo:language="es" fo:country="MX" fo:font-weight="bold" style:font-size-asian="9pt" style:font-weight-asian="bold" style:font-name-complex="CG Palacio (WN)" style:font-family-complex="'CG Palacio (WN)'" style:font-family-generic-complex="roman"/>
    </style:style>
    <style:style style:name="Heading_20_2" style:display-name="Heading 2" style:family="paragraph" style:parent-style-name="Standard" style:next-style-name="Standard" style:default-outline-level="2" style:class="text">
      <style:paragraph-properties fo:margin-top="0cm" fo:margin-bottom="0.178cm" loext:contextual-spacing="false" style:line-height-at-least="0.381cm" fo:text-align="justify" style:justify-single-word="false" style:border-line-width-top="0.026cm 0.026cm 0.026cm" fo:padding-left="0cm" fo:padding-right="0cm" fo:padding-top="0.035cm" fo:padding-bottom="0cm" fo:border-left="none" fo:border-right="none" fo:border-top="2.24pt double #000000" fo:border-bottom="none"/>
      <style:text-properties style:font-name="Univers" fo:font-family="Univers" style:font-family-generic="swiss" style:font-pitch="variable" fo:font-size="9pt" style:rfc-language-tag="es-ES-u-co-trad" fo:language="es" fo:country="ES" style:font-size-asian="9pt" style:font-name-complex="Univers" style:font-family-complex="Univers" style:font-family-generic-complex="swiss" style:font-pitch-complex="variable"/>
    </style:style>
    <style:style style:name="texto" style:family="paragraph" style:parent-style-name="Standard">
      <style:paragraph-properties fo:margin-left="0cm" fo:margin-right="0cm" fo:margin-top="0cm" fo:margin-bottom="0.178cm" loext:contextual-spacing="false" style:line-height-at-least="0.381cm" fo:text-align="justify" style:justify-single-word="false" fo:text-indent="0.508cm" style:auto-text-indent="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style>
    <style:style style:name="ANOTACION" style:family="paragraph" style:parent-style-name="Standard">
      <style:paragraph-properties fo:margin-top="0.178cm" fo:margin-bottom="0.178cm" loext:contextual-spacing="false" style:line-height-at-least="0.381cm" fo:text-align="center" style:justify-single-word="false"/>
      <style:text-properties style:font-name="CG Palacio (WN)" fo:font-family="'CG Palacio (WN)'" style:font-family-generic="roman" fo:font-size="9pt" style:rfc-language-tag="es-ES-u-co-trad" fo:language="es" fo:country="ES" fo:font-weight="bold" style:font-size-asian="9pt" style:font-weight-asian="bold" style:font-name-complex="CG Palacio (WN)" style:font-family-complex="'CG Palacio (WN)'" style:font-family-generic-complex="roman"/>
    </style:style>
    <style:style style:name="ROMANOS" style:family="paragraph" style:parent-style-name="Standard">
      <style:paragraph-properties fo:margin-left="1.27cm" fo:margin-right="0cm" fo:margin-top="0cm" fo:margin-bottom="0.178cm" loext:contextual-spacing="false" style:line-height-at-least="0.381cm" fo:text-align="justify" style:justify-single-word="false" fo:text-indent="-0.762cm" style:auto-text-indent="false">
        <style:tab-stops>
          <style:tab-stop style:position="1.27cm"/>
        </style:tab-stops>
      </style:paragraph-properties>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style>
    <style:style style:name="Footnote" style:family="paragraph" style:parent-style-name="Standard" style:class="extra">
      <style:text-properties style:font-name="Courier New" fo:font-family="'Courier New'" style:font-family-generic="modern" style:rfc-language-tag="es-ES-u-co-trad" fo:language="es" fo:country="ES" style:font-name-complex="Courier New" style:font-family-complex="'Courier New'" style:font-family-generic-complex="modern"/>
    </style:style>
    <style:style style:name="centrado" style:family="paragraph" style:parent-style-name="texto">
      <style:paragraph-properties fo:text-align="center" style:justify-single-word="false"/>
    </style:style>
    <style:style style:name="centro" style:family="paragraph" style:parent-style-name="centrado"/>
    <style:style style:name="Fechas" style:family="paragraph" style:parent-style-name="Standard">
      <style:paragraph-properties fo:margin-left="0.508cm" fo:margin-right="0.508cm" style:line-height-at-least="0.381cm" fo:text-align="justify" style:justify-single-word="false" fo:text-indent="0cm" style:auto-text-indent="false" style:border-line-width-bottom="0.026cm 0.026cm 0.026cm" fo:padding-left="0cm" fo:padding-right="0cm" fo:padding-top="0cm" fo:padding-bottom="0.035cm" fo:border-left="none" fo:border-right="none" fo:border-top="none" fo:border-bottom="2.24pt double #000000">
        <style:tab-stops>
          <style:tab-stop style:position="7.874cm" style:type="center"/>
          <style:tab-stop style:position="14.986cm" style:type="right"/>
        </style:tab-stops>
      </style:paragraph-properties>
      <style:text-properties style:font-name="CG Palacio (WN)" fo:font-family="'CG Palacio (WN)'" style:font-family-generic="roman" fo:font-size="9pt" style:rfc-language-tag="es-ES-u-co-trad" fo:language="es" fo:country="ES" style:font-size-asian="9pt" style:font-name-complex="CG Palacio (WN)" style:font-family-complex="'CG Palacio (WN)'" style:font-family-generic-complex="roman"/>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032cm" fo:margin-bottom="2.286cm" fo:margin-left="2.997cm" fo:margin-right="2.997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IFICACION a la Norma Oficial Mexicana NOM-011-SSA2-1993, Para la prevención y control de la rabia, publicada el 25 de enero de 1995</dc:title>
    <dc:subject/>
    <meta:keyword/>
    <meta:initial-creator>cdi</meta:initial-creator>
    <meta:creation-date>2016-04-27T16:40:00</meta:creation-date>
    <dc:creator>Transparencia</dc:creator>
    <dc:date>2016-04-27T16:40:00</dc:date>
    <meta:editing-cycles>3</meta:editing-cycles>
    <meta:document-statistic meta:table-count="0" meta:image-count="0" meta:object-count="0" meta:page-count="19" meta:paragraph-count="408" meta:word-count="9107" meta:character-count="59479" meta:non-whitespace-character-count="50768"/>
    <meta:generator>LibreOffice/6.0.3.2$Linux_X86_64 LibreOffice_project/00m0$Build-2</meta:generator>
  </office:meta>
</office:document-meta>
</file>