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5pt" style:font-size-asian="12.5pt" style:font-name-complex="Arial1" style:font-size-complex="12.5pt"/>
    </style:style>
    <style:style style:name="P3" style:family="paragraph" style:parent-style-name="Standard">
      <style:paragraph-properties fo:text-align="justify" style:justify-single-word="false"/>
      <style:text-properties style:font-name="Arial" fo:font-size="12.5pt" style:font-size-asian="12.5pt" style:font-name-complex="Arial1" style:font-size-complex="12.5pt"/>
    </style:style>
    <style:style style:name="P4" style:family="paragraph" style:parent-style-name="Standard">
      <style:paragraph-properties fo:text-align="center" style:justify-single-word="false"/>
      <style:text-properties style:font-name="Arial" fo:font-size="12.5pt" style:font-size-asian="12.5pt" style:font-name-complex="Arial1" style:font-size-complex="12.5pt"/>
    </style:style>
    <style:style style:name="P5" style:family="paragraph" style:parent-style-name="Standard">
      <style:text-properties style:font-name="Arial" fo:font-size="12.5pt" style:font-name-asian="Arial1" style:font-size-asian="12.5pt" style:font-name-complex="Arial1" style:font-size-complex="12.5pt"/>
    </style:style>
    <style:style style:name="P6" style:family="paragraph" style:parent-style-name="Standard">
      <style:paragraph-properties fo:text-align="justify" style:justify-single-word="false"/>
      <style:text-properties style:font-name="Arial" fo:font-size="12.5pt" style:font-name-asian="Arial1" style:font-size-asian="12.5pt" style:font-name-complex="Arial1" style:font-size-complex="12.5pt"/>
    </style:style>
    <style:style style:name="P7" style:family="paragraph" style:parent-style-name="Standard">
      <style:text-properties style:font-name="Arial" fo:font-size="12.5pt" fo:font-weight="bold" style:font-size-asian="12.5pt" style:font-weight-asian="bold" style:font-name-complex="Arial1" style:font-size-complex="12.5pt"/>
    </style:style>
    <style:style style:name="P8" style:family="paragraph" style:parent-style-name="Standard">
      <style:paragraph-properties fo:text-align="center" style:justify-single-word="false"/>
      <style:text-properties style:font-name="Arial" fo:font-size="12.5pt" fo:font-weight="bold" style:font-size-asian="12.5pt" style:font-weight-asian="bold" style:font-name-complex="Arial1" style:font-size-complex="12.5pt"/>
    </style:style>
    <style:style style:name="P9" style:family="paragraph" style:parent-style-name="Standard">
      <style:paragraph-properties fo:text-align="justify" style:justify-single-word="false"/>
      <style:text-properties style:font-name="Arial" fo:font-size="12.5pt" fo:font-weight="bold" style:font-size-asian="12.5pt" style:font-weight-asian="bold" style:font-name-complex="Arial1" style:font-size-complex="12.5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Arial" fo:font-size="12.5pt" fo:font-weight="bold" style:font-name-asian="Arial1" style:font-size-asian="12.5pt" style:font-weight-asian="bold" style:font-name-complex="Arial1" style:font-size-complex="12.5pt"/>
    </style:style>
    <style:style style:name="T2" style:family="text">
      <style:text-properties style:font-name="Arial" fo:font-size="12.5pt" fo:font-weight="bold" style:font-size-asian="12.5pt" style:font-weight-asian="bold" style:font-name-complex="Arial1" style:font-size-complex="12.5pt"/>
    </style:style>
    <style:style style:name="T3" style:family="text">
      <style:text-properties style:font-name="Arial" fo:font-size="12.5pt" style:font-name-asian="Arial1" style:font-size-asian="12.5pt" style:font-name-complex="Arial1" style:font-size-complex="12.5pt"/>
    </style:style>
    <style:style style:name="T4" style:family="text">
      <style:text-properties style:font-name="Arial" fo:font-size="12.5pt" style:font-size-asian="12.5pt" style:font-name-complex="Arial1" style:font-size-complex="12.5pt"/>
    </style:style>
    <style:style style:name="T5" style:family="text">
      <style:text-properties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Al margen un sello que dice: Estados Unidos Mexicanos. Gobierno del Estado de Jalisco. Poder Ejecutivo. Secretaría General de Gobierno.</text:span></text:p>
      <text:p text:style-name="P2"/>
      <text:p text:style-name="P2"/>
      <text:p text:style-name="P10"><text:span text:style-name="T3">DIELAG ACU013/2022</text:span></text:p>
      <text:p text:style-name="P10"><text:span text:style-name="T3">DIRECCIÓN DE ESTUDIOS</text:span></text:p>
      <text:p text:style-name="P10"><text:span text:style-name="T3"><text:s/>LEGISLATIVOS Y ACUERDOS</text:span></text:p>
      <text:p text:style-name="P10"><text:span text:style-name="T3"><text:s/>GUBERNAMENTALES</text:span></text:p>
      <text:p text:style-name="P2"/>
      <text:p text:style-name="P3"/>
      <text:p text:style-name="P11"><text:span text:style-name="T1">ACUERDO <text:s/>DEL <text:s/>CIUDADANO <text:s/>GOBERNADOR <text:s/>CONSTITUCIONAL <text:s text:c="2"/>DEL ESTADO DE JALISCO, MEDIANTE EL CUAL SE EXPIDE EL REGLAMENTO DE LA LEY DE TRANSPARENCIA <text:s/>Y ACCESO A LA INFORMACIÓN PÚBLICA DEL ESTADO DE JALISCO.</text:span></text:p>
      <text:p text:style-name="P5"/>
      <text:p text:style-name="P5"/>
      <text:p text:style-name="P10"><text:span text:style-name="T4"><text:s text:c="56"/></text:span><text:span text:style-name="T5">GUADALAJARA, JALISCO A 10 DE MARZO 2022</text:span></text:p>
      <text:p text:style-name="P2"/>
      <text:p text:style-name="P3"/>
      <text:p text:style-name="P11"><text:span text:style-name="T1">ENRIQUE ALFARO RAMÍREZ</text:span><text:span text:style-name="T3">, Gobernador <text:s/>Constitucional del Estado de Jalisco, con fundamento en lo dispuesto <text:s/>por los artículos <text:s/>36, 46 y 50 de la Constitución Política; <text:s/>1, 2, <text:s/>3, 4 párrafo 1 <text:s text:c="2"/>fracción X de la Ley Orgánica del <text:s/>Poder Ejecutivo; <text:s/>Ley de Transparencia <text:s/>y Acceso <text:s/>a la <text:s/>Información <text:s/>Pública, <text:s/>ambos <text:s/>ordenamientos <text:s/>del Estado de Jalisco, y con base en los siguientes</text:span></text:p>
      <text:p text:style-name="P2"/>
      <text:p text:style-name="P1"><text:span text:style-name="T1">CONSIDERANDOS</text:span></text:p>
      <text:p text:style-name="P3"/>
      <text:p text:style-name="P11"><text:span text:style-name="T3">l. Que el artículo 36 de la Constitución Política del Estado de Jalisco, establece que el <text:s/>ejercicio <text:s/>del <text:s/>Poder <text:s/>Ejecutivo <text:s/>es <text:s/>depositado <text:s/>en <text:s/>un ciudadano <text:s/>a quien <text:s/>se <text:s/>le denomina <text:s/>Gobernador, y en su artículo el artículo 50 fracción <text:s/>VIII estipula que le compete <text:s/>expedir <text:s/>los reglamentos que resulten necesarios <text:s/>a fin de proveer en su esfera administrativa <text:s/>la exacta observancia <text:s/>de las <text:s/>leyes y para el <text:s/>buen despacho de la administración <text:s/>pública.</text:span></text:p>
      <text:p text:style-name="P3"/>
      <text:p text:style-name="P11"><text:span text:style-name="T3">Los numerales 4 y 9 del dispositivo constitucional en cita establecen que el derecho a la información pública y la protección de datos personales será garantizado por el Estado en los términos de lo que establecen la Constitución Política de los Estados Unidos Mexicanos, los tratados internacionales de los que el Estado Mexicano sea parte, <text:s/>esta <text:s/>Constitución <text:s/>y las <text:s/>leyes <text:s/>en <text:s/>la <text:s/>materia; <text:s/>así <text:s/>como <text:s/>sus fundamentos, respectivamente.</text:span></text:p>
      <text:p text:style-name="P3"/>
      <text:p text:style-name="P11"><text:span text:style-name="T3">Además, el artículo 15 fracción IX dispone que las autoridades promoverán y garantizarán la transparencia y el derecho a la información pública, en el ámbito de su competencia.</text:span></text:p>
      <text:p text:style-name="P3"/>
      <text:p text:style-name="P11"><text:soft-page-break/><text:span text:style-name="T3">II. <text:s/>La Ley Orgánica <text:s/>del <text:s/>Poder <text:s/>Ejecutivo del <text:s/>Estado de Jalisco <text:s/>establece <text:s/>en sus artículos 5, 14 y 15 que las Secretarías son las dependencias <text:s/>de la Administración Pública Centralizada que tienen por objeto auxiliar al Gobernador <text:s/>del Estado en el despacho <text:s/>de los asuntos <text:s/>de su competencia, que tienen <text:s/>entre sus atribuciones refrendar los acuerdos que expida el titular el <text:s/>Poder Ejecutivo.</text:span></text:p>
      <text:p text:style-name="P2"/>
      <text:p text:style-name="P11"><text:span text:style-name="T4">III. <text:s/></text:span><text:span text:style-name="T3">Que mediante <text:s/>Decreto <text:s/>24450/LX/13 <text:s/>publicado <text:s/>el <text:s/>8 de agosto <text:s/>de 2013 en el Periódico Oficial "El Estado de Jalisco" se expidió la Ley de Transparencia y Acceso a la <text:s/>Información <text:s/>Pública del <text:s/>estado de Jalisco y sus Municipios, <text:s/>reglamentaria <text:s/>de los <text:s/>artículos <text:s/>6 <text:s/>apartado <text:s/>A <text:s/>de <text:s/>la <text:s/>Constitución <text:s text:c="2"/>Política <text:s/>de <text:s/>los <text:s/>Estados <text:s/>Unidos Mexicanos, <text:s/>así como párrafo tercero, <text:s/>9 y 15 fracción <text:s/>IX de la Constitución <text:s/>Política del <text:s/>Estado de Jalisco.</text:span></text:p>
      <text:p text:style-name="P3"/>
      <text:p text:style-name="P11"><text:span text:style-name="T3">Dicha norma tiene por objeto, entre otros, transparentar el ejercicio de la función pública, <text:s/>la <text:s/>rendición de cuentas, <text:s/>así como el <text:s/>proceso de la toma de decisiones en los <text:s/>asuntos de interés <text:s/>público; <text:s/>así como garantizar y hacer efectivo el <text:s/>derecho a toda persona de solicitar, acceder, consultar, recibir, difundir, reproducir y publicar información <text:s/>pública.</text:span></text:p>
      <text:p text:style-name="P3"/>
      <text:p text:style-name="P11"><text:span text:style-name="T3">IV. Que con fecha 16 de enero de 2014 se publicó en el Periódico Oficial "El Estado de Jalisco", DIGELAG ACU 003/2014 mediante el cual se expidió el Reglamento de la Ley de Transparencia y Acceso a la Información Pública del estado de Jalisco y sus Municipios, cuyo objeto es reglamentar la norma en la materia.</text:span></text:p>
      <text:p text:style-name="P3"/>
      <text:p text:style-name="P11"><text:span text:style-name="T3">Dicho reglamento fue reformado mediante acuerdo DIELAG ACU 007/2015, publicado en el medio de difusión en cita el <text:s/>19 de febrero de 2015.</text:span></text:p>
      <text:p text:style-name="P3"/>
      <text:p text:style-name="P11"><text:span text:style-name="T3">V. Que mediante Decreto 26420/LXl/17 se expidió la Ley de Protección de Datos Personales en posesión de Sujetos Obligados del estado de Jalisco y sus Municipios; <text:s/>asimismo se reformaron y derogaron diversos artículos de la <text:s/>Ley de Transparencia <text:s/>y Acceso <text:s/>a <text:s/>la <text:s text:c="2"/>Información <text:s/>Pública del <text:s/>estado de <text:s/>Jalisco y sus Municipios; <text:s/>publicada en el Periódico Oficial "El Estado de Jalisco" con fecha 26 de julio de 2017.</text:span></text:p>
      <text:p text:style-name="P3"/>
      <text:p text:style-name="P11"><text:span text:style-name="T3">VI. En las disposiciones transitorias se abroga el diverso Acuerdo Gubernamental DIGELAG ACU 003/2014 a través del cual se expidió el Reglamento de la Ley de Transparencia <text:s/>y Acceso <text:s/>a <text:s/>la <text:s/>Información <text:s/>Pública del <text:s/>Estado de Jalisco y sus Municipios publicado en el <text:s/>Periódico Oficial <text:s/>"El <text:s/>Estado de Jalisco" 16 <text:s/>de enero de 2014.</text:span></text:p>
      <text:p text:style-name="P3"/>
      <text:p text:style-name="P11"><text:span text:style-name="T3">VII. La Secretaría Ejecutiva del Instituto de Transparencia, Información Pública y Protección de Datos Personales del Estado de Jalisco, por instrucciones del Pleno de dicho órgano, mediante oficio SEJ/69/2022 remitió al Poder Ejecutivo </text:span><text:soft-page-break/><text:span text:style-name="T3">para su aprobación y publicación proyecto de Reglamento de la <text:s/>Ley de Transparencia y Acceso a la <text:s/>Información <text:s/>Pública del estado de Jalisco y sus Municipios".</text:span></text:p>
      <text:p text:style-name="P3"/>
      <text:p text:style-name="P11"><text:span text:style-name="T3">En ese orden de ideas, el Ejecutivo del Estado, con el compromiso institucional de mantener actualizadas las normas jurídicas de esta Entidad Federativa, <text:s/>con el objeto de que correspondan con el marco constitucional que nos rige, se emite el presente Acuerdo para dotar de certeza jurídica a los jaliscienses respecto de la norma vigente, <text:s/>así como proveer en la esfera administrativa, <text:s/>la exacta observancia de las leyes y el buen despacho de la administración pública.</text:span></text:p>
      <text:p text:style-name="P3"/>
      <text:p text:style-name="P11"><text:span text:style-name="T3">En mérito de lo anteriormente expuesto y fundado, tengo a bien emitir el siguiente</text:span></text:p>
      <text:p text:style-name="P2"/>
      <text:p text:style-name="P8"/>
      <text:p text:style-name="P1"><text:span text:style-name="T1">ACUERDO</text:span></text:p>
      <text:p text:style-name="P7"/>
      <text:p text:style-name="Standard"><text:span text:style-name="T1">ÚNICO</text:span><text:span text:style-name="T3">. Se expide <text:s/>el <text:s/>Reglamento <text:s/>de <text:s/>la <text:s/>Ley de Transparencia <text:s/>y Acceso <text:s/>a <text:s/>la</text:span></text:p>
      <text:p text:style-name="Standard"><text:span text:style-name="T3">Información Pública del estado de Jalisco y sus Municipios, a saber:</text:span></text:p>
      <text:p text:style-name="P2"/>
      <text:p text:style-name="P1"><text:span text:style-name="T1">REGLAMENTO DE LA LEY DE TRANSPARENCIA <text:s/>Y ACCESO A LA INFORMACIÓN <text:s/>PÚBLICA DEL ESTADO DE JALISCO</text:span></text:p>
      <text:p text:style-name="P2"/>
      <text:p text:style-name="P2"/>
      <text:p text:style-name="P1"><text:span text:style-name="T1">CAPÍTULO I</text:span></text:p>
      <text:p text:style-name="P1"><text:span text:style-name="T1">Disposiciones Generales</text:span></text:p>
      <text:p text:style-name="P2"/>
      <text:p text:style-name="P3"/>
      <text:p text:style-name="P11"><text:span text:style-name="T1">Artículo 1.</text:span><text:span text:style-name="T3"> El <text:s/>presente <text:s/>Reglamento <text:s/>es de <text:s/>orden <text:s/>público <text:s/>y tiene <text:s/>como <text:s/>objeto reglamentar la <text:s/>Ley de Transparencia y Acceso a la <text:s/>Información <text:s/>Pública del <text:s/>Estado de Jalisco y sus Municipios.</text:span></text:p>
      <text:p text:style-name="P3"/>
      <text:p text:style-name="P11"><text:span text:style-name="T1">Artículo 2.</text:span><text:span text:style-name="T3"> Para los <text:s/>efectos del <text:s/>presente Reglamento se tienen por reproducidas las definiciones de la Ley de Transparencia y Acceso a la Información Pública del Estado de Jalisco y sus Municipios; además se entenderá por:</text:span></text:p>
      <text:p text:style-name="P3"/>
      <text:p text:style-name="P11"><text:span text:style-name="T3">l. Áreas: instancias, áreas o unidades administrativas al interior del sujeto obligado que generen, <text:s/>posean o administren <text:s/>la información pública; tratándose del sector público, <text:s/>serán <text:s/>aquellas <text:s/>que estén <text:s/>previstas <text:s/>en su reglamento <text:s/>interno, <text:s/>estatuto orgánico respectivo o equivalentes; mientras que tratándose de las personas que reciban y ejerzan recursos públicos o realicen actos de autoridad, <text:s/>serán aquellas que sean integrantes de su estructura a la </text:span><text:soft-page-break/><text:span text:style-name="T3">que se le confieren atribuciones específicas en materia de transparencia y acceso a la información;</text:span></text:p>
      <text:p text:style-name="P3"/>
      <text:p text:style-name="P11"><text:span text:style-name="T3">II. Denunciante: <text:s/>cualquier persona que actúe como promotor de un recurso de transparencia en los términos de la Ley y el presente reglamento;</text:span></text:p>
      <text:p text:style-name="P3"/>
      <text:p text:style-name="P11"><text:span text:style-name="T3">III. Observación: señalamiento específico no vinculatorio, por el que el Instituto hace del conocimiento a los sujetos obligados un tema en concreto, para su consideración en las acciones que lleve a cabo en materia de transparencia, acceso a la información y protección de datos;</text:span></text:p>
      <text:p text:style-name="P3"/>
      <text:p text:style-name="P11"><text:span text:style-name="T3">IV. Plataforma Nacional: <text:s text:c="2"/>Plataforma Nacional de Transparencia a que hace referencia la Ley General;</text:span></text:p>
      <text:p text:style-name="P3"/>
      <text:p text:style-name="P11"><text:span text:style-name="T3">V. Recomendación: La sugerencia no vinculatoria que emite el Instituto a los sujetos obligados, relativa a un diseño, una implementación u otros aspectos que permitan orientar las políticas internas en materia de transparencia, <text:s/>acceso a la <text:s/>información y protección de datos personales;</text:span></text:p>
      <text:p text:style-name="P3"/>
      <text:p text:style-name="P11"><text:span text:style-name="T3">VI. Recurrente: <text:s/>Cualquier persona que actúe como promotor de un recurso de revisión en los términos de la Ley y el presente reglamento; y</text:span></text:p>
      <text:p text:style-name="P3"/>
      <text:p text:style-name="P11"><text:span text:style-name="T3">VII. Requerimiento: Acto vinculatorio por el que el Instituto instruye a los sujetos obligados, a tomar las medidas necesarias para que se ejecute o se deje de ejecutar una acción.</text:span></text:p>
      <text:p text:style-name="P3"/>
      <text:p text:style-name="P1"><text:span text:style-name="T1">CAPÍTULO II</text:span></text:p>
      <text:p text:style-name="P1"><text:span text:style-name="T1">De los Sujetos Obligados</text:span></text:p>
      <text:p text:style-name="P3"/>
      <text:p text:style-name="P11"><text:span text:style-name="T1">Artículo 3.</text:span><text:span text:style-name="T3"> Son sujetos obligados en los términos de la <text:s/>Ley los referidos en el artículo 24 de la misma, así como los que sean determinados como tales, por el Pleno del <text:s/>Instituto, <text:s/>en <text:s/>los <text:s/>casos que así <text:s/>corresponda, <text:s/>de <text:s/>conformidad <text:s/>con <text:s/>la normatividad vigente.</text:span></text:p>
      <text:p text:style-name="P3"/>
      <text:p text:style-name="P11"><text:span text:style-name="T1">Artículo 4</text:span><text:span text:style-name="T3">. El Instituto contará con un catálogo de sujetos obligados en permanente actualización, a fin de que sean incluidos aquellos sujetos obligados de nueva creación, y sean dados de baja aquellos que eventualmente se extingan, fusionen o modifiquen en los términos dispuesto por la normatividad en la materia.</text:span></text:p>
      <text:p text:style-name="P3"/>
      <text:p text:style-name="P11"><text:span text:style-name="T1">Artículo 5.</text:span><text:span text:style-name="T3"> Los sujetos obligados podrán dar aviso al Instituto respecto de su creación, modificación o, en su caso, fusión o extinción, dentro del plazo de treinta días hábiles siguientes a la misma.</text:span></text:p>
      <text:p text:style-name="P3"/>
      <text:p text:style-name="P11"><text:soft-page-break/><text:span text:style-name="T3">El Instituto emitirá un acuerdo dando cuenta de la <text:s/>recepción de dicho aviso, <text:s/>el reconocimiento del sujeto obligado, su modificación, o en su caso, fusión o extinción; asimismo actualizará el catálogo correspondiente dentro del plazo de 30 días.</text:span></text:p>
      <text:p text:style-name="P3"/>
      <text:p text:style-name="P11"><text:span text:style-name="T3">Los sujetos obligados de nueva creación, <text:s/>a partir de su reconocimiento por el Instituto, contarán con un plazo de treinta días para que les sea exigible el cumplimiento de las obligaciones establecidas en la <text:s/>materia; <text:s/>mientras que los que se modifican, fusionan o extinguen, contarán con un plazo de hasta 60 días.</text:span></text:p>
      <text:p text:style-name="P3"/>
      <text:p text:style-name="P11"><text:span text:style-name="T1">Artículo 6</text:span><text:span text:style-name="T3">. El Comité de Transparencia se integrará de acuerdo con lo previsto (sic) la Ley y considerando lo siguiente:</text:span></text:p>
      <text:p text:style-name="P3"/>
      <text:p text:style-name="P11"><text:span text:style-name="T4">I. </text:span><text:span text:style-name="T3">El titular del <text:s/>sujeto obligado podrá designar representante ante el <text:s/>Comité de</text:span></text:p>
      <text:p text:style-name="P11"><text:span text:style-name="T3">Transparencia;</text:span></text:p>
      <text:p text:style-name="P3"/>
      <text:p text:style-name="P11"><text:span text:style-name="T3">II. En caso de no contar con unidad u <text:s/>órgano de control <text:s/>interno, <text:s/>el <text:s/>Comité de</text:span></text:p>
      <text:p text:style-name="P11"><text:span text:style-name="T3">Transparencia podrá integrase por:</text:span></text:p>
      <text:p text:style-name="P3"/>
      <text:p text:style-name="P11"><text:span text:style-name="T3">a) El titular del área jurídica, salvo que sea también titular de la Unidad; o </text:span></text:p>
      <text:p text:style-name="P11"><text:span text:style-name="T3">b) El titular del área administrativa.</text:span></text:p>
      <text:p text:style-name="P3"/>
      <text:p text:style-name="P11"><text:span text:style-name="T3">Los sujetos obligados remitirán al Instituto copia del acta o acuerdo con el que se constituya e instale el Comité de Transparencia.</text:span></text:p>
      <text:p text:style-name="P3"/>
      <text:p text:style-name="P11"><text:span text:style-name="T1">Artículo 7</text:span><text:span text:style-name="T3">. Cuando dos o más sujetos obligados tengan un superior jerárquico común o compartan información, podrán concentrarse en un sólo Comité de Transparencia y una Unidad <text:s/>lo cual se deberá establecer mediante Acuerdo de Concentración suscrito por el superior jerárquico común a ellos.</text:span></text:p>
      <text:p text:style-name="P3"/>
      <text:p text:style-name="P11"><text:span text:style-name="T3">Los organismos públicos descentralizados vinculados con un sujeto obligado podrán operar bajo la <text:s/>figura de concentración mediante el <text:s/>Convenio de Adhesión que firmen con el sujeto obligado con el que se encuentren vinculados.</text:span></text:p>
      <text:p text:style-name="P3"/>
      <text:p text:style-name="P11"><text:span text:style-name="T3">En caso de concentración o adhesión, se debe dar aviso por escrito al Instituto por parte del sujeto obligado, remitiendo copia del acuerdo o, en su caso, convenio.</text:span></text:p>
      <text:p text:style-name="P3"/>
      <text:p text:style-name="P11"><text:span text:style-name="T1">Artículo 8.</text:span><text:span text:style-name="T3"> La Unidad, preferentemente, se establecerá como una dirección o área administrativa exclusiva para atender los temas de transparencia, derecho de acceso a la información pública y protección de datos personales; o, en su caso, se privilegiará que recaiga en el titular de la unidad administrativa </text:span><text:soft-page-break/><text:span text:style-name="T3">encargada de los asuntos jurídicos, o de quien cuente con experiencia en la materia.</text:span></text:p>
      <text:p text:style-name="P3"/>
      <text:p text:style-name="P11"><text:span text:style-name="T1">Artículo 9</text:span><text:span text:style-name="T3">. El Instituto determinará, mediante el procedimiento establecido en la Ley General, la Ley y demás disposiciones aplicables, los casos en que las personas físicas o jurídicas que reciban y ejerzan recursos públicos o realicen actos de autoridad, cumplirán con las obligaciones de transparencia y acceso a la información directamente o a través de los sujetos obligados que les asignen dichos recursos o les permitan ejercer actos equiparables a los de autoridad, en este último caso, las personas físicas o jurídicas deberán proporcionar la información necesaria para el cumplimiento de sus obligaciones al sujeto obligado que corresponda.</text:span></text:p>
      <text:p text:style-name="P3"/>
      <text:p text:style-name="P11"><text:span text:style-name="T3">El pleno del Instituto emitirá acuerdo que determine las obligaciones de transparencia que deben cumplir y los plazos para ello, notificándoles el mismo dentro del término tres días hábiles posteriores a su emisión. Asimismo, el Instituto integrará a dichos sujetos obligados al Catálogo de Sujetos Obligados.</text:span></text:p>
      <text:p text:style-name="P3"/>
      <text:p text:style-name="P11"><text:span text:style-name="T1">Artículo 10</text:span><text:span text:style-name="T3">. <text:s/>Los sujetos obligados que asignen recursos o permitan ejercer actos equiparables a los de autoridad a alguna persona física o jurídica, serán responsables de atender las solicitudes de acceso a la información que se presenten en relación a éstas, en tanto el <text:s/>Instituto lleva a cabo el procedimiento señalado en el artículo anterior.</text:span></text:p>
      <text:p text:style-name="P3"/>
      <text:p text:style-name="P11"><text:span text:style-name="T1">Artículo 11.</text:span><text:span text:style-name="T3"> Las personas físicas o jurídicas que reciban recursos públicos como contraprestación por un bien o servicio otorgado, no se considerarán sujetos obligados.</text:span></text:p>
      <text:p text:style-name="P3"/>
      <text:p text:style-name="P11"><text:span text:style-name="T1">Artículo 12</text:span><text:span text:style-name="T3">. La implementación de la Plataforma Nacional o del sistema electrónico que para tales efectos establezca el Sistema Nacional, será obligatorio para todos</text:span></text:p>
      <text:p text:style-name="P11"><text:span text:style-name="T3">los sujetos obligados de conformidad con la normatividad aplicable; así como la atención, desahogo y seguimiento de solicitudes y recursos que se ejerzan por dichas plataformas.</text:span></text:p>
      <text:p text:style-name="P8"/>
      <text:p text:style-name="P1"><text:span text:style-name="T1">CAPÍTULO III</text:span></text:p>
      <text:p text:style-name="P1"><text:span text:style-name="T1">De los Procedimientos <text:s/>Administrativos</text:span></text:p>
      <text:p text:style-name="P8"/>
      <text:p text:style-name="P1"><text:span text:style-name="T1">Sección Primera</text:span></text:p>
      <text:p text:style-name="P1"><text:span text:style-name="T1">Del Acceso a la Información <text:s/>Pública</text:span></text:p>
      <text:p text:style-name="P3"/>
      <text:p text:style-name="P11"><text:span text:style-name="T1">Artículo 13</text:span><text:span text:style-name="T3">. Cualquier persona por sí misma o a través de su representante, podrá presentar solicitud de acceso a la información por escrito compareciendo ante la Unidad del <text:s/>sujeto obligado, a través de la Plataforma Nacional o del sistema electrónico que para tales efectos establezca el Sistema Nacional; así </text:span><text:soft-page-break/><text:span text:style-name="T3">como vía telefónica, fax, correo, correo electrónico, telegrama o mensajería, en los términos que establezca el Sistema Nacional y demás normatividad vigente.</text:span></text:p>
      <text:p text:style-name="P3"/>
      <text:p text:style-name="P11"><text:span text:style-name="T1">Artículo 14.</text:span><text:span text:style-name="T3"> Para efectos de las solicitudes por comparecencia, la Unidad proporcionará al solicitante el formato para presentar la solicitud de acceso a la información, el cual será llenado por el <text:s/>particular orientado por la Unidad o, de requerirlo el solicitante, la Unidad redactará la solicitud correspondiente de acuerdo a la información que señale verbalmente el compareciente.</text:span></text:p>
      <text:p text:style-name="P3"/>
      <text:p text:style-name="P11"><text:span text:style-name="T3">La Unidad deberá recabar domicilio o correo electrónico del solicitante para recibir notificaciones.</text:span></text:p>
      <text:p text:style-name="P3"/>
      <text:p text:style-name="P11"><text:span text:style-name="T1">Artículo 15</text:span><text:span text:style-name="T3">. Tratándose de solicitudes de acceso a la información formuladas mediante la Plataforma Nacional, se asignará automáticamente un número de folio con el que los solicitantes podrán dar seguimiento a sus requerimientos. En los demás casos, la Unidad tendrá que registrar y capturar <text:s/>la solicitud de acceso en la Plataforma Nacional y deberá enviar el acuse de recibo al solicitante, en el que se indique la fecha de recepción, el folio que corresponda y los plazos de respuesta aplicables.</text:span></text:p>
      <text:p text:style-name="P3"/>
      <text:p text:style-name="P11"><text:span text:style-name="T1">Artículo <text:s/>16.</text:span><text:span text:style-name="T3"> <text:s/>Cuando el particular <text:s/>presente su solicitud de acceso a la <text:s/>información por medios <text:s/>electrónicos <text:s/>o a través <text:s/>de la Plataforma Nacional, se entenderá que acepta que las notificaciones le sean efectuadas a través del mismo medio, siempre que sea posible.</text:span></text:p>
      <text:p text:style-name="P3"/>
      <text:p text:style-name="P11"><text:span text:style-name="T3">En el caso de solicitudes de acceso <text:s/>a la información presentadas por medios <text:s/>no electrónicos, <text:s/>se deberá señalar <text:s/>un domicilio <text:s/>para oír y recibir notificaciones dentro de la circunscripción territorial del <text:s/>sujeto obligado <text:s/>o un correo electrónico, <text:s/>a efecto de recibir notificaciones <text:s/>por dicho medio.</text:span></text:p>
      <text:p text:style-name="P3"/>
      <text:p text:style-name="P11"><text:span text:style-name="T3">En caso de no contar con estos elementos o, en su defecto por causas debidamente justificadas en el acta correspondiente, no sea posible practicar la notificación, se notificará por estrados en la oficina de la Unidad.</text:span></text:p>
      <text:p text:style-name="P3"/>
      <text:p text:style-name="P11"><text:span text:style-name="T1">Artículo 17.</text:span><text:span text:style-name="T3"> Cuando por la recepción de una solicitud de acceso a la información sea necesaria la clasificación de información por contener partes o secciones o clasificadas como reservada o confidencial, el área administrativa, con el apoyo de la Unidad, será la responsable de elaborar y presentar al Comité la prueba de daño, así como la versión pública de los mismos, quién tendrá la facultad para confirmar, modificar o revocar dicha clasificación.</text:span></text:p>
      <text:p text:style-name="P3"/>
      <text:p text:style-name="P11"><text:span text:style-name="T1">Artículo 18</text:span><text:span text:style-name="T3">. La Unidad deberá atender cada solicitud de acceso a la información de manera individual, <text:s/>absteniéndose <text:s/>de gestionar <text:s/>en conjunto diversos folios en el mismo oficio o respuesta, <text:s/>con excepción <text:s/>de aquellas <text:s/>que se refieran al <text:s/>mismo solicitante <text:s/>y sobre <text:s/>el <text:s/>mismo <text:s/>requerimiento <text:s/>de <text:s/></text:span><text:soft-page-break/><text:span text:style-name="T3">información, <text:s/>debiéndose <text:s/>cumplir indubitablemente los dos supuestos referidos.</text:span></text:p>
      <text:p text:style-name="P3"/>
      <text:p text:style-name="P11"><text:span text:style-name="T1">Artículo 19</text:span><text:span text:style-name="T3">. En el caso de que la solicitud de acceso a la información sea ambigua, contradictoria, <text:s/>confusa, <text:s/>se desprenda <text:s/>que <text:s/>es derecho <text:s/>de <text:s/>petición, <text:s/>solicitud <text:s/>de asesoría o cualquier otra causa análoga, <text:s/>la <text:s/>Unidad dentro del <text:s/>plazo que establece la Ley, fundando y motivando prevendrá al solicitante por una sola vez para que en un término de dos días la subsane, aclare o modifique la misma.</text:span></text:p>
      <text:p text:style-name="P3"/>
      <text:p text:style-name="P11"><text:span text:style-name="T3">Este requerimiento interrumpirá el plazo de respuesta establecido en la Ley, por lo que comenzará a computarse nuevamente al día siguiente del desahogo por parte del solicitante. En este caso, el sujeto obligado atenderá la solicitud en los términos en que fue desahogado el requerimiento formulado en la prevención.</text:span></text:p>
      <text:p text:style-name="P3"/>
      <text:p text:style-name="P11"><text:span text:style-name="T3">El requerimiento formulado en la prevención podrá versar sobre todo el contenido de la solicitud, o podrá ser formulado de manera parcial, sobre alguno de los puntos específicos de la solicitud.</text:span></text:p>
      <text:p text:style-name="P3"/>
      <text:p text:style-name="P11"><text:span text:style-name="T3">La solicitud se tendrá por no presentada cuando los <text:s/>solicitantes no atiendan el requerimiento formulado en la prevención y éste sea sobre todo el contenido de la solicitud.</text:span></text:p>
      <text:p text:style-name="P3"/>
      <text:p text:style-name="P11"><text:span text:style-name="T3">En el caso de requerimientos parciales no desahogados, se tendrá por presentada la solicitud por lo que respecta a los contenidos de información que no formaron parte del requerimiento, por lo que el sujeto obligado deberá emitir su respuesta en los términos que corresponda.</text:span></text:p>
      <text:p text:style-name="P3"/>
      <text:p text:style-name="P11"><text:span text:style-name="T1">Artículo 20</text:span><text:span text:style-name="T3">. En caso de que se presente una solicitud de acceso a la información ante un sujeto obligado distinto al que corresponda atender dicha solicitud, procederá lo previsto en la Ley, de acuerdo a lo siguiente:</text:span></text:p>
      <text:p text:style-name="P3"/>
      <text:p text:style-name="P11"><text:span text:style-name="T4">l. </text:span><text:span text:style-name="T3">La Unidad, una vez recibida la solicitud de acceso a la información, al advertir la notoria incompetencia por parte del sujeto obligado para atender la solicitud por no ser información de su ámbito de competencia, deberá remitirla, fundando y motivando su incompetencia, directamente al sujeto obligado que considere competente y notificarlo al solicitante, dentro del día hábil siguiente a su recepción; dicha remisión no presupone la competencia y existencia de la información solicitada; y</text:span></text:p>
      <text:p text:style-name="P3"/>
      <text:p text:style-name="P11"><text:span text:style-name="T3">II. Si la incompetencia no es evidente, la Unidad deberá remitirla al área administrativa que pudiera ser competente para conocer de dicha solicitud, de manera inmediata para que, al día siguiente, ésta informe sobre la competencia del sujeto obligado. En caso de ser incompetente, la Unidad </text:span><text:soft-page-break/><text:span text:style-name="T3">deberá remitir la solicitud de acceso a la información directamente al sujeto obligado que considere competente y notificarlo al solicitante, dentro del día siguiente; dicha remisión no presupone la competencia y existencia de la información solicitada; y</text:span></text:p>
      <text:p text:style-name="P3"/>
      <text:p text:style-name="P11"><text:span text:style-name="T3">III En caso de que el Instituto determine que el sujeto obligado remitente, es el competente para resolver la solicitud de información, regresará la solicitud a dicho sujeto obligado, <text:s/>notificando tal situación al particular.</text:span></text:p>
      <text:p text:style-name="P3"/>
      <text:p text:style-name="P11"><text:span text:style-name="T3">Cuando la Unidad sea parcialmente competente <text:s/>para conocer de la solicitud de acceso a la información, se estará a lo dispuesto en las fracciones que anteceden, únicamente en la parte de la cual la <text:s/>Unidad se considera incompetente.</text:span></text:p>
      <text:p text:style-name="P3"/>
      <text:p text:style-name="P11"><text:span text:style-name="T1">Artículo 21.</text:span><text:span text:style-name="T3"> Los sujetos obligados podrán establecer la forma y términos en que darán trámite interno a las <text:s/>solicitudes <text:s/>en materia de acceso a la <text:s/>información, <text:s/>a través de su reglamento interno de información pública o la normatividad que para tales efectos emitan.</text:span></text:p>
      <text:p text:style-name="P9"/>
      <text:p text:style-name="P11"><text:span text:style-name="T1">Artículo 22.</text:span><text:span text:style-name="T3"> <text:s/>La información se proporcionará preferentemente, <text:s/>a través <text:s/>de <text:s/>la modalidad de entrega elegida por el solicitante. </text:span></text:p>
      <text:p text:style-name="P11"><text:span text:style-name="T3">Cuando la información no pueda enviarse o ser entregada en la modalidad elegida por el solicitante, el sujeto obligado deberá ofrecer otra para su acceso en cuyo caso se garantice el máximo acceso.</text:span></text:p>
      <text:p text:style-name="P3"/>
      <text:p text:style-name="P11"><text:span text:style-name="T1">Artículo 23.</text:span><text:span text:style-name="T3"> <text:s/>Tratándose de documentos electrónicos, <text:s text:c="2"/>la información deberá remitirse sin costo, hasta donde la capacidad del sistema electrónico lo permita; sin que pueda ser inferior a las primeras veinte copias simples relativas a la información solicitada.</text:span></text:p>
      <text:p text:style-name="P3"/>
      <text:p text:style-name="P11"><text:span text:style-name="T1">Artículo 24.</text:span><text:span text:style-name="T3"> En el caso del acceso a la información por medio de la consulta directa, el sujeto obligado podrá permitir ésta a quien presente el acuse o comprobante de solicitud de acceso a la información, junto con una identificación oficial. La consulta directa de documentos se efectuará dentro del horario hábil del <text:s/>sujeto obligado, <text:s/>y en cita concertada entre el solicitante y la Unidad.</text:span></text:p>
      <text:p text:style-name="P3"/>
      <text:p text:style-name="P11"><text:span text:style-name="T1">Artículo 25.</text:span><text:span text:style-name="T3"> La consulta directa de información se efectuará bajo las siguientes reglas:</text:span></text:p>
      <text:p text:style-name="P6"/>
      <text:p text:style-name="P11"><text:span text:style-name="T3">l. El servidor público responsable, para efectos de tener por atendida la solicitud de acceso a la información, levantará un formato que sirva como constancia de dicho acceso y que contenga:</text:span></text:p>
      <text:p text:style-name="P3"/>
      <text:p text:style-name="P11"><text:span text:style-name="T3">a) Fecha, <text:s/>hora de inicio y hora de término;</text:span></text:p>
      <text:p text:style-name="P3"><text:soft-page-break/></text:p>
      <text:p text:style-name="P11"><text:span text:style-name="T3">b) La información solicitada; y</text:span></text:p>
      <text:p text:style-name="P3"/>
      <text:p text:style-name="P11"><text:span text:style-name="T3">c) <text:s/>Firma de la persona que comparece, como constancia de que se otorgó el acceso.</text:span></text:p>
      <text:p text:style-name="P3"/>
      <text:p text:style-name="P11"><text:span text:style-name="T1">Artículo 26.</text:span><text:span text:style-name="T3"> Tratándose de solicitudes de acceso a la información <text:s/>pública relativas a expedientes médicos o datos sobre la salud del solicitante, la respuesta sobre la procedencia de la solicitud podrá realizarse a través de la vía por la que se tramitó la solicitud; <text:s/>sin embargo, <text:s/>para hacer efectiva la entrega de la <text:s/>información, <text:s/>el titular o representante, <text:s/>en su caso, <text:s/>deberá acudir ante la <text:s/>Unidad, <text:s/>con la finalidad <text:s/>de acreditar la personalidad y titularidad de la información.</text:span></text:p>
      <text:p text:style-name="P3"/>
      <text:p text:style-name="P11"><text:span text:style-name="T1">Artículo 27</text:span><text:span text:style-name="T3">. Los sujetos obligados y sus áreas, deberán documentar todo acto que derive del ejercicio de sus facultades, competencias o funciones. <text:s/>Se presume que la información debe existir si se refiere a las facultades, competencias y funciones que los ordenamientos jurídicos <text:s/>aplicables <text:s/>otorgan a los sujetos obligados, <text:s/>con excepción <text:s/>de aquellas <text:s/>facultades <text:s/>discrecionales, <text:s/>en las <text:s/>que <text:s/>el <text:s/>sujeto <text:s/>obligado determinará en su ámbito de competencias si es dable ejercerlas o no.</text:span></text:p>
      <text:p text:style-name="P3"/>
      <text:p text:style-name="P1"><text:span text:style-name="T1">Sección Segunda</text:span></text:p>
      <text:p text:style-name="P1"><text:span text:style-name="T1">De la validación de los Sistemas Electrónicos de publicación de Información Fundamental</text:span></text:p>
      <text:p text:style-name="P3"/>
      <text:p text:style-name="P11"><text:span text:style-name="T1">Artículo 28.</text:span><text:span text:style-name="T3"> Los sujetos obligados podrán solicitar al Instituto, en cualquier tiempo, la validación de su Sistema Electrónico de Publicación de Información Fundamental, o medio electrónico de publicación de información por Internet.</text:span></text:p>
      <text:p text:style-name="P3"/>
      <text:p text:style-name="P11"><text:span text:style-name="T1">Artículo <text:s/>29.</text:span><text:span text:style-name="T3"> <text:s/>A efecto <text:s/>de <text:s/>obtener <text:s/>la <text:s/>validación <text:s text:c="2"/>del <text:s/>Sistema <text:s/>Electrónico <text:s/>de Publicación <text:s/>de Información <text:s/>Fundamental, <text:s/>el <text:s/>sujeto <text:s/>obligado <text:s/>deberá observar <text:s/>lo señalado <text:s/>en la <text:s/>Ley, <text:s/>el <text:s/>presente <text:s/>Reglamento, <text:s/>y los <text:s/>Lineamientos <text:s/>aplicables <text:s/>en materia de publicación de información fundamental.</text:span></text:p>
      <text:p text:style-name="P3"/>
      <text:p text:style-name="P11"><text:span text:style-name="T1">Artículo 30</text:span><text:span text:style-name="T3">. El titular de la Unidad, presentará por escrito ante el Instituto, la petición de validación que deberá contener, al menos, <text:s/>los siguientes datos:</text:span></text:p>
      <text:p text:style-name="P3"/>
      <text:p text:style-name="P11"><text:span text:style-name="T3">l. Nombre del sujeto obligado;</text:span></text:p>
      <text:p text:style-name="P3"/>
      <text:p text:style-name="P11"><text:span text:style-name="T3">II. <text:s/>Nombre y cargo del administrador del sistema;</text:span></text:p>
      <text:p text:style-name="P3"/>
      <text:p text:style-name="P11"><text:span text:style-name="T3">III. Dirección electrónica o localización del sistema electrónico de publicación de información fundamental; y</text:span></text:p>
      <text:p text:style-name="P3"><text:soft-page-break/></text:p>
      <text:p text:style-name="P11"><text:span text:style-name="T3">IV. <text:s/>Nombre y firma del titular de la <text:s/>Unidad.</text:span></text:p>
      <text:p text:style-name="P3"/>
      <text:p text:style-name="P11"><text:span text:style-name="T1">Artículo 31.</text:span><text:span text:style-name="T3"> Una vez recibida la solicitud, el Pleno del Instituto, por conducto de la persona que encabece la Secretaría Ejecutiva, la remitirá a la unidad administrativa que corresponda, para que lleve a cabo el análisis y emita el dictamen correspondiente, en un plazo no mayor a veinte días contados a partir de que ésta reciba la solicitud.</text:span></text:p>
      <text:p text:style-name="P3"/>
      <text:p text:style-name="P11"><text:span text:style-name="T1">Artículo <text:s/>32.</text:span><text:span text:style-name="T3"> A efecto de llevar a cabo la validación <text:s/>del <text:s/>Sistema <text:s/>Electrónico de Publicación <text:s/>de <text:s/>Información <text:s/>Fundamental, <text:s/>se verificará <text:s/>la <text:s/>universalidad, permanencia, actualización, accesibilidad, así como el cumplimiento de las obligaciones de transparencia que correspondan, de acuerdo al sujeto obligado del que se trate, <text:s/>so pena de no proceder <text:s/>la <text:s/>validación, <text:s/>dado el <text:s/>incumplimiento de publicar o actualizar la información pública fundamental general o particular que éste debe contener.</text:span></text:p>
      <text:p text:style-name="P3"/>
      <text:p text:style-name="P11"><text:span text:style-name="T3">En caso de que exista una verificación del <text:s/>cumplimiento <text:s/>de las obligaciones <text:s/>de transparencia realizada previamente al sujeto obligado que solicite la validación de su Sistema Electrónico de Publicación de Información Fundamental, cuya fecha de aprobación por el Pleno del Instituto no sea mayor a treinta días, podrá considerarse para el dictamen de validación.</text:span></text:p>
      <text:p text:style-name="P3"/>
      <text:p text:style-name="P11"><text:span text:style-name="T1">Artículo 33</text:span><text:span text:style-name="T3">. <text:s/>El dictamen de validación señalará en sus resolutivos si procede o no la validación del Sistema Electrónico de Publicación de Información Fundamental, en su caso, se acompañará de las recomendaciones y requerimientos para el sujeto obligado y de los anexos que se estimen pertinentes.</text:span></text:p>
      <text:p text:style-name="P3"/>
      <text:p text:style-name="P11"><text:span text:style-name="T3">El dictamen será enviado al Pleno del Instituto, a través del Secretario <text:s/>Ejecutivo, para que en un plazo de cinco días sea analizado, discutido y, en su caso, aprobado en la sesión ordinaria inmediata posterior.</text:span></text:p>
      <text:p text:style-name="P3"/>
      <text:p text:style-name="P11"><text:span text:style-name="T3">En caso de que proceda la validación, el Sistema Electrónico de Publicación de Información Fundamental será registrado y publicado el dictamen en el portal de transparencia del Instituto.</text:span></text:p>
      <text:p text:style-name="P3"/>
      <text:p text:style-name="P11"><text:span text:style-name="T1">Artículo 34.</text:span><text:span text:style-name="T3"> En caso de que no proceda la validación del Sistema Electrónico de Publicación de Información Fundamental, se remitirán al sujeto obligado las observaciones y recomendaciones que deberá solventar en un plazo de veinte días, apercibido de que en caso de no hacerlo se entenderá desechada su solicitud y deberá de iniciar nuevamente el proceso de validación respectivo.</text:span></text:p>
      <text:p text:style-name="P3"/>
      <text:p text:style-name="P11"><text:span text:style-name="T1">Artículo 35.</text:span><text:span text:style-name="T3"> Una vez recibido el escrito mediante el cual el sujeto obligado informe que <text:s/>las <text:s/>observaciones <text:s/>y <text:s/>recomendaciones <text:s/>han sido <text:s/>solventadas, <text:s/></text:span><text:soft-page-break/><text:span text:style-name="T3">el <text:s/>Secretario Ejecutivo <text:s/>lo <text:s/>remitirá <text:s/>a <text:s/>la <text:s/>unidad <text:s/>administrativa <text:s/>correspondiente, <text:s text:c="2"/>para que <text:s/>ésta resuelva en un plazo no mayor a quince días a partir de que lo <text:s/>reciba, <text:s/>si <text:s/>es procedente la <text:s/>validación del <text:s/>Sistema Electrónico de Publicación de Información Fundamental.</text:span></text:p>
      <text:p text:style-name="P3"/>
      <text:p text:style-name="P11"><text:span text:style-name="T3">En su caso, el dictamen de la procedencia de la validación del Sistema Electrónico de Publicación de Información Fundamental, será enviado al Pleno del Instituto, a través del Secretario Ejecutivo, para que en un plazo de cinco días sea analizado, discutido y, en su caso, aprobado en la sesión inmediata posterior (sic)</text:span></text:p>
      <text:p text:style-name="P3"/>
      <text:p text:style-name="P11"><text:span text:style-name="T1">Artículo 36.</text:span><text:span text:style-name="T3"> Si subsiste el incumplimiento total o parcial de las observaciones y recomendaciones realizadas, se notificará al sujeto obligado para que las subsane en un plazo no mayor a cinco días, contados a partir de su notificación; <text:s/>y en caso de no ser cumplidas en su totalidad se entenderá desechada su solicitud y no podrá iniciar nuevamente el proceso de validación respectivo hasta pasados seis meses.</text:span></text:p>
      <text:p text:style-name="P3"/>
      <text:p text:style-name="P11"><text:span text:style-name="T1">Artículo 37.</text:span><text:span text:style-name="T3"> <text:s/>Los sujetos obligados cuyo sistema electrónico haya sido validado, deberán informar al Instituto, por escrito, cualquier cambio o problema técnico que sufra el Sistema Electrónico de Publicación de Información <text:s/>Fundamental, <text:s/>en un plazo no mayor a cinco días posteriores a que se suscite el cambio o problema.</text:span></text:p>
      <text:p text:style-name="P6"/>
      <text:p text:style-name="P1"><text:span text:style-name="T1">Sección Cuarta</text:span></text:p>
      <text:p text:style-name="P1"><text:span text:style-name="T1">De la verificación de las obligaciones de transparencia y vigilancia <text:s/>del cumplimiento de los requerimientos</text:span></text:p>
      <text:p text:style-name="P3"/>
      <text:p text:style-name="P11"><text:span text:style-name="T1">Artículo <text:s/>38.</text:span><text:span text:style-name="T3"> <text:s/>El <text:s/>Instituto de oficio, <text:s/>llevará a cabo acciones de vigilancia sobre el cumplimiento <text:s/>de <text:s/>la <text:s/>publicación de <text:s/>la <text:s/>información <text:s/>fundamental, <text:s/>a través <text:s/>de <text:s/>la verificación virtual al <text:s/>portal de Internet de los sujetos obligados o al <text:s/>Sistema de Portales de Obligaciones de Transparencia de la Plataforma Nacional.</text:span></text:p>
      <text:p text:style-name="P3"/>
      <text:p text:style-name="P11"><text:span text:style-name="T3">La verificación del cumplimiento de las obligaciones de transparencia de oficio, se llevará a cabo a través del <text:s/>Plan de Verificación Anual, <text:s/>o en su caso, <text:s/>por acuerdo o resolución del <text:s/>Pleno del <text:s/>Instituto.</text:span></text:p>
      <text:p text:style-name="P3"/>
      <text:p text:style-name="P11"><text:span text:style-name="T1">Artículo 39.</text:span><text:span text:style-name="T3"> El Pleno del Instituto, aprobará el Plan de Verificación Anual, en el cual se establecerán los alcances de la verificación virtual del cumplimiento de la publicación de información fundamental, conforme a lo dispuesto por las disposiciones legales aplicables, así como la metodología para tales efectos.</text:span></text:p>
      <text:p text:style-name="P3"/>
      <text:p text:style-name="P11"><text:span text:style-name="T3">Sin detrimento de lo anterior, el Pleno del Instituto, mediante acuerdo previo o por resolución, podrá ordenar la verificación virtual de las obligaciones de </text:span><text:soft-page-break/><text:span text:style-name="T3">transparencia de información fundamental cuando se presuma el incumplimiento de algún sujeto obligado, éste se evidencie durante la <text:s/>sustanciación de un recurso de revisión, cuando se trate de información pública fundamental.</text:span></text:p>
      <text:p text:style-name="P3"/>
      <text:p text:style-name="P11"><text:span text:style-name="T1">Artículo 40</text:span><text:span text:style-name="T3">. La verificación virtual del cumplimiento de las obligaciones de transparencia de oficio, ya sea como parte del Plan de Verificación Anual o por acuerdo o resolución del Pleno del Instituto, tendrá como objetivo revisar y constatar el debido cumplimiento de los sujetos obligados en la publicación de la información fundamental que corresponda de manera completa y actualizada en tiempo y forma, de conformidad a las disposiciones legales aplicables.</text:span></text:p>
      <text:p text:style-name="P3"/>
      <text:p text:style-name="P11"><text:span text:style-name="T1">Artículo 41</text:span><text:span text:style-name="T3">. La verificación de las obligaciones de transparencia como parte del Plan de Verificación Anual, <text:s/>se aplicará de manera aleatoria a los sujetos obligados y podrá versar sobre el total de las obligaciones o de manera muestral, debiendo asentarse tanto el grupo de sujetos obligados, como las obligaciones de transparencia que serán objeto de la verificación virtual.</text:span></text:p>
      <text:p text:style-name="P3"/>
      <text:p text:style-name="P11"><text:span text:style-name="T3">El acuerdo o resolución del <text:s/>Pleno del <text:s/>Instituto, que ordene la verificación de las obligaciones de transparencia de un sujeto obligado determinado, establecerá los términos en los que ésta habrá de efectuarse.</text:span></text:p>
      <text:p text:style-name="P3"/>
      <text:p text:style-name="P11"><text:span text:style-name="T1">Artículo 42.</text:span><text:span text:style-name="T3"> <text:s/>Una vez <text:s/>finalizada <text:s/>la <text:s/>verificación <text:s/>virtual <text:s/>del <text:s/>cumplimiento <text:s/>de <text:s/>las obligaciones de transparencia, se elaborará el dictamen de resultados en el cual se determinará si <text:s/>el sujeto obligado cumple con lo previsto por la <text:s/>Ley, <text:s/>el <text:s/>presente Reglamento y demás disposiciones legales <text:s/>aplicables, <text:s/>o contrario <text:s/>a ello, <text:s/>existe algún incumplimiento; <text:s/>en tal <text:s/>caso, <text:s/>se formularán los <text:s/>requerimientos que procedan a efecto de que el sujeto obligado subsane los incumplimientos detectados, en un plazo no mayor a veinte días.</text:span></text:p>
      <text:p text:style-name="P3"/>
      <text:p text:style-name="P11"><text:span text:style-name="T3">Al dictamen de resultados se deberán anexar los resultados por artículo, fracción e inciso, así como las <text:s/>observaciones, <text:s/>recomendaciones y requerimientos <text:s/>que los sujetos obligados deberán atender.</text:span></text:p>
      <text:p text:style-name="P3"/>
      <text:p text:style-name="P11"><text:span text:style-name="T1">Artículo 43.</text:span><text:span text:style-name="T3"> Una vez emitido el dictamen de resultados de la verificación virtual del cumplimiento <text:s/>de <text:s/>las <text:s/>obligaciones <text:s/>de transparencia, <text:s/>será <text:s/>remitido al <text:s/>Pleno del Instituto para su análisis, discusión y en su caso, aprobación en la sesión ordinaria inmediata posterior.</text:span></text:p>
      <text:p text:style-name="P3"/>
      <text:p text:style-name="P11"><text:span text:style-name="T1">Artículo <text:s/>44.</text:span><text:span text:style-name="T3"> <text:s/>Una vez <text:s/>notificado <text:s/>el <text:s/>dictamen <text:s/>de resultados, <text:s/>y dentro del <text:s/>plazo señalado <text:s/>para subsanar <text:s/>los <text:s/>incumplimientos <text:s/>detectados, <text:s/>los <text:s/>sujetos <text:s/>obligados deberán <text:s/>informar <text:s/>al <text:s/>Pleno del <text:s/>Instituto, <text:s/>el <text:s/>cumplimiento <text:s/>de <text:s/>los <text:s/>requerimientos realizados, <text:s/>apercibidos de que en caso de <text:s/>incumplimiento <text:s/>total <text:s/>o parcial <text:s/>se le impondrán <text:s/>alguna las <text:s/>medidas de apremio y sanciones, <text:s/>conforme a lo establecido en la <text:s/>Ley.</text:span></text:p>
      <text:p text:style-name="P3"><text:soft-page-break/></text:p>
      <text:p text:style-name="P11"><text:span text:style-name="T1">Artículo <text:s text:c="2"/>45.</text:span><text:span text:style-name="T3"> <text:s text:c="2"/>La <text:s/>vigilancia <text:s text:c="2"/>de <text:s text:c="2"/>cumplimiento <text:s text:c="2"/>de <text:s text:c="2"/>los <text:s text:c="2"/>requerimientos, <text:s text:c="2"/>es <text:s text:c="2"/>el procedimiento mediante el cual el <text:s/>Instituto verificará la debida observancia de los requerimientos realizados por el Pleno del <text:s/>Instituto, en el dictamen de resultados de la <text:s/>verificación <text:s/>virtual <text:s/>del <text:s/>cumplimiento de las obligaciones de transparencia, <text:s/>de conformidad con la Ley y los lineamientos aplicables en materia de publicación de información fundamental.</text:span></text:p>
      <text:p text:style-name="P3"/>
      <text:p text:style-name="P11"><text:span text:style-name="T1">Artículo 46</text:span><text:span text:style-name="T3">. El Instituto verificará virtualmente el cumplimiento de los requerimientos, y podrá solicitar informes complementarios a los sujetos obligados</text:span></text:p>
      <text:p text:style-name="P11"><text:span text:style-name="T3">para allegarse de los elementos de juicio que considere necesarios para determinar el cumplimiento de los mismos.</text:span></text:p>
      <text:p text:style-name="P3"/>
      <text:p text:style-name="P11"><text:span text:style-name="T3">Si <text:s/>el <text:s/>sujeto <text:s/>obligado <text:s/>dio <text:s/>cumplimiento <text:s/>a <text:s/>los <text:s/>requerimientos <text:s/>del <text:s/>dictamen <text:s/>de resultados de la verificación virtual del cumplimiento de las obligaciones de transparencia, se emitirá un dictamen de cumplimiento, ordenando su archivo.</text:span></text:p>
      <text:p text:style-name="P3"/>
      <text:p text:style-name="P11"><text:span text:style-name="T1">Artículo <text:s/>47.</text:span><text:span text:style-name="T3"> <text:s/>Si <text:s/>derivado de la vigilancia <text:s/>de los <text:s/>requerimientos <text:s/>del dictamen <text:s/>de resultados, se advierte el incumplimiento total o parcial, el Instituto notificará al titular del sujeto obligado las medidas de apremio o sanciones que el Pleno determine de conformidad con lo establecido en la <text:s/>Ley.</text:span></text:p>
      <text:p text:style-name="P3"/>
      <text:p text:style-name="P11"><text:span text:style-name="T3">Cuando el <text:s/>Instituto considere <text:s/>que existe un incumplimiento total o parcial de la determinación, le notificará, por conducto de la Unidad de Transparencia, al superior jerárquico del servidor público responsable de dar cumplimiento, para el efecto de que, <text:s/>en un plazo no mayor a cinco días, <text:s/>se dé cumplimiento a los <text:s/>requerimientos del dictamen.</text:span></text:p>
      <text:p text:style-name="P3"/>
      <text:p text:style-name="P11"><text:span text:style-name="T1">Artículo 48.</text:span><text:span text:style-name="T3"> <text:s/>El dictamen de cumplimiento de la fase de vigilancia da por concluido el <text:s/>procedimiento <text:s/>de verificación <text:s/>que <text:s/>será <text:s/>aprobado <text:s/>por el <text:s/>Pleno en <text:s/>la <text:s/>sesión correspondiente.</text:span></text:p>
      <text:p text:style-name="P3"/>
      <text:p text:style-name="P1"><text:span text:style-name="T1">CAPÍTULO IV</text:span></text:p>
      <text:p text:style-name="P1"><text:span text:style-name="T1">De los Medios de Impugnación</text:span></text:p>
      <text:p text:style-name="P8"/>
      <text:p text:style-name="P1"><text:span text:style-name="T1">Sección Primera</text:span></text:p>
      <text:p text:style-name="P1"><text:span text:style-name="T1">Disposiciones Comunes</text:span></text:p>
      <text:p text:style-name="P3"/>
      <text:p text:style-name="P11"><text:span text:style-name="T1">Artículo 49</text:span><text:span text:style-name="T3">. Interpuesto el recurso de revisión o de transparencia, según corresponda, el <text:s/>Secretario <text:s/>Ejecutivo <text:s/>lo <text:s/>turnará <text:s/>por estricto <text:s/>orden cronológico <text:s/>y alfabético a cada uno de los Comisionados según corresponda, a más tardar dentro del día siguiente de su presentación, <text:s/>con excepción de los recursos de revisión en los que el sujeto obligado recurrido sea el propio </text:span><text:soft-page-break/><text:span text:style-name="T3">Instituto, en tal caso se actuará conforme a lo dispuesto por la Ley, y demás disposiciones aplicables.</text:span></text:p>
      <text:p text:style-name="P9"/>
      <text:p text:style-name="P11"><text:span text:style-name="T1">Artículo <text:s/>50.</text:span><text:span text:style-name="T3"> <text:s/>Serán <text:s/>admisibles <text:s/>toda <text:s/>clase <text:s/>de <text:s/>pruebas, <text:s/>excepto <text:s/>la <text:s/>confesional mediante absolución <text:s/>de posiciones, <text:s/>las <text:s/>que no tengan <text:s/>relación con los hechos controvertidos, y las contrarias a la moral y al derecho.</text:span></text:p>
      <text:p text:style-name="P3"/>
      <text:p text:style-name="P11"><text:span text:style-name="T3">La valoración de las pruebas se hará conforme a las disposiciones aplicables.</text:span></text:p>
      <text:p text:style-name="P3"/>
      <text:p text:style-name="P11"><text:span text:style-name="T1">Artículo 51</text:span><text:span text:style-name="T3">. En caso de que alguno de los Comisionados del Instituto advierta que existen varios recursos de revisión o de transparencia <text:s text:c="2"/>donde se señale al mismo sujeto obligado y sean promovidos por el mismo recurrente, o bien exista una notoria conexidad en los <text:s text:c="2"/>mismos, <text:s text:c="2"/>lo <text:s text:c="2"/>hará del <text:s text:c="2"/>conocimiento del <text:s text:c="2"/>o los <text:s text:c="2"/>Comisionados Ponentes, a fin de que determinen si solicitan la acumulación de éstos; en su caso, los recursos que sean susceptibles de acumulación se remitirán al Comisionado que esté tramitando el más antiguo.</text:span></text:p>
      <text:p text:style-name="P3"/>
      <text:p text:style-name="P11"><text:span text:style-name="T3">La acumulación podrá decretarse por Acuerdo del Comisionado o los Comisionados a los que hayan sido turnados los expedientes, en cualquier momento previo a la resolución de los asuntos susceptibles de ser acumulados.</text:span></text:p>
      <text:p text:style-name="P3"/>
      <text:p text:style-name="P11"><text:span text:style-name="T1">Artículo 52.</text:span><text:span text:style-name="T3"> <text:s/>En caso de que el Comisionado <text:s/>Ponente advierta que algún recurso interpuesto ante el Instituto corresponde a un trámite de diversa naturaleza acordará encauzar el mismo para que sea tramitado por la vía adecuada por la Secretaría Ejecutiva.</text:span></text:p>
      <text:p text:style-name="P3"/>
      <text:p text:style-name="P11"><text:span text:style-name="T1">Artículo 53</text:span><text:span text:style-name="T3">. <text:s/>El requerimiento documental y el informe complementario se llevarán a cabo bajo las siguientes reglas:</text:span></text:p>
      <text:p text:style-name="P3"/>
      <text:p text:style-name="P11"><text:span text:style-name="T3">l. Se notificará a la parte que corresponda dar cumplimiento con el requerimiento o informe, dentro de los dos días siguientes a que se acordó dicha diligencia; y</text:span></text:p>
      <text:p text:style-name="P3"/>
      <text:p text:style-name="P11"><text:span text:style-name="T3">II. La contestación al requerimiento o solicitud de informe deberá ser cumplimentado en un plazo de tres días.</text:span></text:p>
      <text:p text:style-name="P3"/>
      <text:p text:style-name="P11"><text:span text:style-name="T1">Artículo 54.</text:span><text:span text:style-name="T3"> <text:s/>La inspección ocular se llevará a cabo bajo las siguientes reglas:</text:span></text:p>
      <text:p text:style-name="P3"/>
      <text:p text:style-name="P11"><text:span text:style-name="T3">l. <text:s/>Se notificará tal circunstancia a las partes, dentro de los dos días siguientes a que se acordó dicha diligencia y se señalará día y hora para su desahogo; y</text:span></text:p>
      <text:p text:style-name="P3"/>
      <text:p text:style-name="P11"><text:span text:style-name="T3">II. <text:s/>El servidor público responsable de realizar la inspección ocular levantará un acta que deberá contener, <text:s/>por lo menos:</text:span></text:p>
      <text:p text:style-name="P3"/>
      <text:p text:style-name="P11"><text:soft-page-break/><text:span text:style-name="T3">a) El domicilio donde se lleva a cabo la misma;</text:span></text:p>
      <text:p text:style-name="P11"><text:span text:style-name="T3">b) Fecha, hora de inicio y hora de término;</text:span></text:p>
      <text:p text:style-name="P11"><text:span text:style-name="T3">c) Descripción de la información inspeccionada;</text:span></text:p>
      <text:p text:style-name="P11"><text:span text:style-name="T3">d) Las circunstancias de tiempo, <text:s/>modo y lugar de la inspección ocular; y</text:span></text:p>
      <text:p text:style-name="P11"><text:span text:style-name="T3">e) El nombre, cargo y firma de quienes participaron en la inspección ocular.</text:span></text:p>
      <text:p text:style-name="P3"/>
      <text:p text:style-name="P11"><text:span text:style-name="T1">Artículo <text:s/>55.</text:span><text:span text:style-name="T3"> <text:s/>Ante <text:s/>la <text:s/>omisión <text:s/>del <text:s/>sujeto <text:s/>obligado <text:s/>de cumplimentar <text:s/>los <text:s/>informes ordinarios o complementarios, así como la documentación <text:s/>requerida, o impida la realización de las inspecciones oculares, se resolverá conforme a derecho corresponda.</text:span></text:p>
      <text:p text:style-name="P3"/>
      <text:p text:style-name="P11"><text:span text:style-name="T1">Artículo 56.</text:span><text:span text:style-name="T3"> La verificación virtual, tiene por objeto:</text:span></text:p>
      <text:p text:style-name="P3"/>
      <text:p text:style-name="P11"><text:span text:style-name="T3">l. Constatar que la información esté completa, publicada y actualizada en tiempo y forma; y</text:span></text:p>
      <text:p text:style-name="P3"/>
      <text:p text:style-name="P11"><text:span text:style-name="T3">II. <text:s/>Emitir <text:s/>un dictamen <text:s/>que <text:s/>servirá <text:s/>como <text:s/>uno <text:s/>de <text:s/>los <text:s/>elementos <text:s/>de juicio <text:s/>para <text:s text:c="2"/>pronunciarse en resolución definitiva, sobre el cumplimiento de la publicación de <text:s/>información fundamental por parte del sujeto obligado.</text:span></text:p>
      <text:p text:style-name="P3"/>
      <text:p text:style-name="P1"><text:span text:style-name="T1">Sección Segunda</text:span></text:p>
      <text:p text:style-name="P1"><text:span text:style-name="T1">Del Recurso de Revisión</text:span></text:p>
      <text:p text:style-name="P3"/>
      <text:p text:style-name="P11"><text:span text:style-name="T1">Artículo 57</text:span><text:span text:style-name="T3">. El recurso de revisión deberá cumplir con los requisitos que señala la Ley. <text:s/>La presentación <text:s/>del <text:s/>recurso <text:s/>podrá <text:s/>realizarse <text:s/>por <text:s/>medio <text:s/>de <text:s/>la <text:s/>Plataforma Nacional, <text:s/>de forma <text:s/>física <text:s/>ante <text:s/>la <text:s/>Unidad <text:s/>o <text:s/>el <text:s/>Instituto, <text:s/>o <text:s/>por cualquier <text:s/>medio habilitado y permitido que genere y dé certeza de acuse de recibo.</text:span></text:p>
      <text:p text:style-name="P3"/>
      <text:p text:style-name="P11"><text:span text:style-name="T3">El Comisionado Ponente, al recibir un recurso deberá verificar antes de su admisión que no se actualice de manera notoria alguna de las causales de improcedencia previstas por la <text:s/>Ley, decretando, <text:s/>en su caso, <text:s/>el desechamiento.</text:span></text:p>
      <text:p text:style-name="P11"><text:span text:style-name="T1">Artículo 58.</text:span><text:span text:style-name="T3"> <text:s/>El sobreseimiento no prejuzga sobre la legalidad, <text:s/>validez o suficiencia de la <text:s/>respuesta del <text:s/>sujeto obligado y sólo podrá decretarse cuando no exista duda de <text:s/>su <text:s/>actualización, <text:s/>con <text:s/>el <text:s/>efecto <text:s/>de <text:s/>dejar <text:s/>las <text:s/>cosas <text:s/>en <text:s/>el <text:s/>estado <text:s/>que <text:s/>se encontraban antes de la interposición del <text:s/>recurso.</text:span></text:p>
      <text:p text:style-name="P3"/>
      <text:p text:style-name="P11"><text:span text:style-name="T1">Artículo 59.</text:span><text:span text:style-name="T3"> <text:s/>Para la procedencia de la causal establecida en el artículo 93 párrafo 1 <text:s text:c="2"/>fracción V de la Ley respecto a los elementos indubitables, <text:s/>se admitirán medios de prueba indiciarios de la existencia de la información, las cuales deberán valorarse de conformidad con las disposiciones aplicables.</text:span></text:p>
      <text:p text:style-name="P3"/>
      <text:p text:style-name="P11"><text:soft-page-break/><text:span text:style-name="T1">Artículo 60.</text:span><text:span text:style-name="T3"> <text:s/>Respecto a la causal establecida en el artículo 99 párrafo 1 <text:s text:c="2"/>fracción IV de la Ley, el sujeto obligado podrá acreditar dicha situación hasta en tanto no exista una resolución al recurso planteado.</text:span></text:p>
      <text:p text:style-name="P3"/>
      <text:p text:style-name="P11"><text:span text:style-name="T3">Los sujetos obligados podrán, <text:s/>en su caso, <text:s/>objetar las <text:s/>documentales <text:s/>presentadas por el recurrente, de conformidad a lo dispuesto por las disposiciones aplicables.</text:span></text:p>
      <text:p text:style-name="P9"/>
      <text:p text:style-name="P11"><text:span text:style-name="T1">Artículo 61.</text:span><text:span text:style-name="T3"> Las diligencias que puede realizar u ordenar el Comisionado Ponente, así como los informes complementarios que puede solicitar dentro del período de instrucción del recurso de revisión son:</text:span></text:p>
      <text:p text:style-name="P3"/>
      <text:p text:style-name="P11"><text:span text:style-name="T4">l. </text:span><text:span text:style-name="T3">Inspección ocular del sitio oficial de Internet del sujeto obligado, donde se debe encontrar publicada la información fundamental materia del recurso de revisión;</text:span></text:p>
      <text:p text:style-name="P3"/>
      <text:p text:style-name="P11"><text:span text:style-name="T3">II. <text:s/>Requerimiento documental <text:s/>dirigido al <text:s/>sujeto obligado <text:s/>a efecto de que remita copias simples o certificadas de cierta documentación <text:s/>que tenga relación con la información solicitada;</text:span></text:p>
      <text:p text:style-name="P3"/>
      <text:p text:style-name="P11"><text:span text:style-name="T3">III. <text:s text:c="2"/>Informe complementario, tanto al sujeto obligado como al recurrente, a efecto de que aclare ciertas circunstancias del informe en contestación del recurso o haga manifestaciones específicas sobre la información solicitada;</text:span></text:p>
      <text:p text:style-name="P3"/>
      <text:p text:style-name="P11"><text:span text:style-name="T3">IV. <text:s/>Informe <text:s/>pericial: <text:s/>de <text:s/>requerirse <text:s/>pruebas <text:s/>periciales, <text:s/>previa fundamentación <text:s/>y motivación, <text:s/>el <text:s/>Instituto <text:s/>podrá solicitar <text:s/>informe <text:s/>de algún <text:s/>perito <text:s/>en la <text:s/>materia <text:s/>de aquéllos que se encuentran adscritos al Instituto Jalisciense de Ciencias Forenses del Estado o peritos acreditados ante el Poder Judicial del Estado, en este caso el Instituto <text:s/>pagará los honorarios <text:s/>del <text:s/>perito con cargo a su presupuesto. <text:s/>De igual forma, <text:s/>en <text:s/>caso <text:s/>de <text:s/>utilizar <text:s/>los <text:s/>servicios <text:s/>del <text:s/>Instituto <text:s/>Jalisciense <text:s/>de <text:s/>Ciencias Forenses, <text:s/>será <text:s/>previo <text:s/>pago <text:s/>de <text:s/>los <text:s/>derechos <text:s/>respectivos <text:s/>cuando <text:s/>éstos <text:s/>estén previstos en la Ley de Ingresos vigente; y</text:span></text:p>
      <text:p text:style-name="P3"/>
      <text:p text:style-name="P11"><text:span text:style-name="T3">V. <text:s text:c="2"/>Verificación <text:s text:c="2"/>virtual <text:s text:c="2"/>a <text:s/>efecto <text:s/>de <text:s/>constatar <text:s text:c="2"/>la <text:s text:c="2"/>publicación <text:s text:c="2"/>de <text:s/>información fundamental <text:s/>en el <text:s/>portal <text:s/>de internet del <text:s/>sujeto obligado, <text:s/>así como de cualquier información <text:s/>generada o comunicada que conste en medios electrónicos, <text:s/>ópticos o en cualquier otra tecnología.</text:span></text:p>
      <text:p text:style-name="P3"/>
      <text:p text:style-name="P11"><text:span text:style-name="T3">Estas diligencias deberán ordenarse dentro de los diez días siguientes a la presentación del informe ordinario del sujeto obligado.</text:span></text:p>
      <text:p text:style-name="P3"/>
      <text:p text:style-name="P11"><text:span text:style-name="T3">A fin de implementar los procedimientos y audiencias de conciliación previstos en la</text:span></text:p>
      <text:p text:style-name="P11"><text:span text:style-name="T3">Ley, el Instituto emitirá los Lineamientos estatales para ello.</text:span></text:p>
      <text:p text:style-name="P3"><text:soft-page-break/></text:p>
      <text:p text:style-name="P11"><text:span text:style-name="T3">La audiencia de conciliación deberá, preferentemente, citar a su desahogo una vez admitido el recurso de revisión y dentro del periodo de instrucción que señala la Ley.</text:span></text:p>
      <text:p text:style-name="P3"/>
      <text:p text:style-name="P11"><text:span text:style-name="T1">Artículo 62</text:span><text:span text:style-name="T3">. Los informes periciales se llevarán a cabo bajo las siguientes reglas:</text:span></text:p>
      <text:p text:style-name="P3"/>
      <text:p text:style-name="P11"><text:span text:style-name="T3">l. <text:s text:c="2"/>En caso de que se solicite al Instituto Jalisciense <text:s/>de Ciencias <text:s/>Forenses, <text:s/>se notificará a su Director General al día siguiente a que se acordó dicha diligencia; y</text:span></text:p>
      <text:p text:style-name="P3"/>
      <text:p text:style-name="P11"><text:span text:style-name="T3">II. En caso de que se solicite a peritos acreditados ante el Poder Judicial del Estado, el Instituto establecerá el plazo en que deberán entregar dichos informes periciales, de conformidad con las reglas previstas en la normatividad aplicable.</text:span></text:p>
      <text:p text:style-name="P3"/>
      <text:p text:style-name="P11"><text:span text:style-name="T1">Artículo 63.</text:span><text:span text:style-name="T3"> <text:s/>El plazo para resolver el recurso de revisión que señala la Ley, correrá a partir de que se tenga por recibido el último informe complementario, fenezca el plazo para presentar éste, o se realice la última diligencia, en caso de ser necesario.</text:span></text:p>
      <text:p text:style-name="P3"/>
      <text:p text:style-name="P11"><text:span text:style-name="T1">Artículo 64.</text:span><text:span text:style-name="T3"> El recurso de revisión sólo podrá presentarse por el solicitante de la información pública que dio origen al recurso de revisión o su representante legal.</text:span></text:p>
      <text:p text:style-name="P3"/>
      <text:p text:style-name="P1"><text:span text:style-name="T1">Sección Tercera</text:span></text:p>
      <text:p text:style-name="P1"><text:span text:style-name="T1">Del <text:s/>Recurso de Transparencia</text:span></text:p>
      <text:p text:style-name="P3"/>
      <text:p text:style-name="P11"><text:span text:style-name="T1">Artículo 65.</text:span><text:span text:style-name="T3"> <text:s/>El recurso de transparencia procede ante el presunto incumplimiento de un sujeto obligado de publicar o, en su caso, actualizar la información fundamental que le corresponde, de conformidad a la Ley y los lineamientos en la materia.</text:span></text:p>
      <text:p text:style-name="P9"/>
      <text:p text:style-name="P11"><text:span text:style-name="T1">Artículo <text:s/>66.</text:span><text:span text:style-name="T3"> <text:s/>El <text:s/>Pleno del <text:s/>Instituto <text:s/>podrá negar <text:s/>la <text:s/>admisión <text:s/>de <text:s/>un recurso de transparencia conforme al artículo 113 párrafo 3 de la Ley cuando:</text:span></text:p>
      <text:p text:style-name="P3"/>
      <text:p text:style-name="P11"><text:span text:style-name="T3">l. <text:s text:c="2"/>La denuncia <text:s/>presentada <text:s/>haya sido objeto <text:s/>de <text:s/>un <text:s/>recurso anterior <text:s/>y éste <text:s/>se encuentre resuelto y ejecutado con la publicación de la información fundamental correspondiente; sólo tendrá sus efectos para resoluciones ejecutadas dentro del plazo de actualización de la <text:s/>información <text:s/>respectiva, <text:s/>que para el <text:s/>caso concreto señalen los lineamientos aplicables en materia de publicación de información fundamental;</text:span></text:p>
      <text:p text:style-name="P3"/>
      <text:p text:style-name="P11"><text:soft-page-break/><text:span text:style-name="T3">II. <text:s/>La denuncia se presente en contra de sujetos obligados de nueva creación, dentro del <text:s/>plazo que otorga el <text:s/>presente Reglamento para que le sea exigible el cumplimiento de las obligaciones establecidas en la <text:s/>Ley y demás normatividad aplicable; y</text:span></text:p>
      <text:p text:style-name="P3"/>
      <text:p text:style-name="P11"><text:span text:style-name="T3">III. Cuando la materia de lo denunciado no sea la falta de publicación o actualización de información fundamental.</text:span></text:p>
      <text:p text:style-name="P3"/>
      <text:p text:style-name="P11"><text:span text:style-name="T1">Artículo 67</text:span><text:span text:style-name="T3">. Las diligencias que puede realizar u ordenar el Comisionado Ponente, así como los informes complementarios que puede solicitar dentro del período de instrucción del recurso de transparencia son:</text:span></text:p>
      <text:p text:style-name="P3"/>
      <text:p text:style-name="P11"><text:span text:style-name="T3">l. <text:s/>Inspección ocular del sitio oficial de Internet del sujeto obligado, o en su caso, donde de conformidad con la normatividad aplicable se debe encontrar publicada la información fundamental materia del recurso de transparencia;</text:span></text:p>
      <text:p text:style-name="P3"/>
      <text:p text:style-name="P11"><text:span text:style-name="T3">II. Inspección ocular del lugar donde se publique físicamente la información fundamental materia del recurso de transparencia, como lo son periódicos, murales, estrados y listas;</text:span></text:p>
      <text:p text:style-name="P3"/>
      <text:p text:style-name="P11"><text:span text:style-name="T3">III. <text:s text:c="3"/>Requerimiento documental dirigido al sujeto obligado, a efecto de que remita copias certificadas de cierta documentación que tenga injerencia con la información fundamental <text:s/>materia del <text:s/>recurso de transparencia; y</text:span></text:p>
      <text:p text:style-name="P3"/>
      <text:p text:style-name="P11"><text:span text:style-name="T3">IV. <text:s/>Informe <text:s/>complementario dirigido <text:s/>al sujeto obligado o al <text:s/>recurrente, <text:s/>a efecto de que aclare <text:s/>ciertas circunstancias del <text:s/>informe <text:s/>ordinario <text:s/>o haga manifestaciones específicas sobre la publicación de la información fundamental materia del recurso de transparencia.</text:span></text:p>
      <text:p text:style-name="P3"/>
      <text:p text:style-name="P11"><text:span text:style-name="T3">Estas diligencias deberán ordenarse dentro de los diez días siguientes a la presentación del informe ordinario del sujeto obligado.</text:span></text:p>
      <text:p text:style-name="P3"/>
      <text:p text:style-name="P11"><text:span text:style-name="T1">Artículo 68</text:span><text:span text:style-name="T3">. El plazo para resolver el recurso de transparencia que se señala en el artículo 116, de la Ley, correrá a partir de que se tenga por recibido el último informe complementario, fenezca el <text:s/>plazo para presentar el mismo, o se realice la última diligencia.</text:span></text:p>
      <text:p text:style-name="P3"/>
      <text:p text:style-name="P1"><text:span text:style-name="T1">CAPÍTULO V</text:span></text:p>
      <text:p text:style-name="P1"><text:span text:style-name="T1">Del Cumplimiento de las Resoluciones</text:span></text:p>
      <text:p text:style-name="P9"/>
      <text:p text:style-name="P11"><text:span text:style-name="T1">Artículo <text:s/>69.</text:span><text:span text:style-name="T3"> <text:s/>La determinación <text:s/>del <text:s/>cumplimiento <text:s/>de la resolución del <text:s/>recurso de revisión y del <text:s/>recurso de transparencia se llevará cabo conforme a lo siguiente:</text:span></text:p>
      <text:p text:style-name="P3"/>
      <text:p text:style-name="P11"><text:soft-page-break/><text:span text:style-name="T4">l. </text:span><text:span text:style-name="T3">El sujeto obligado, <text:s/>dentro de los tres días siguientes del <text:s/>plazo que se determine en la resolución, deberá notificar al Instituto su cumplimiento, anexando las constancias respectivas;</text:span></text:p>
      <text:p text:style-name="P3"/>
      <text:p text:style-name="P11"><text:span text:style-name="T3">II. <text:s/>Una vez <text:s/>recibido el <text:s/>informe señalado <text:s/>en la <text:s/>fracción <text:s/>anterior <text:s/>se notificará <text:s/>al promovente, a efecto de que, dentro de los tres días siguientes a su notificación, manifieste lo que a su derecho corresponda. <text:s/>En caso de que en dicho plazo no hubiere realizado manifestación alguna, respecto al recurso se entenderá que está conforme con el cumplimiento respectivo, y así lo declarará el Instituto;</text:span></text:p>
      <text:p text:style-name="P3"/>
      <text:p text:style-name="P11"><text:span text:style-name="T3">III. <text:s/>Una vez <text:s/>recibidas <text:s/>las <text:s/>manifestaciones <text:s/>señaladas <text:s/>en <text:s/>la <text:s/>fracción <text:s/>anterior <text:s/>o cumplido <text:s/>el <text:s/>término <text:s/>para que <text:s/>éstas <text:s/>se <text:s/>reciban, <text:s/>el <text:s/>Comisionado <text:s/>que <text:s/>emitió <text:s/>la resolución, analizará las constancias remitidas por el sujeto obligado y, en su caso, las manifestaciones del promovente, y determinará si el sujeto obligado cumplió con lo ordenado en la resolución del recurso;</text:span></text:p>
      <text:p text:style-name="P3"/>
      <text:p text:style-name="P11"><text:span text:style-name="T3">IV. En caso de que se tenga por cumplida la resolución, se archivará el expediente respectivo mediante acuerdo correspondiente; y</text:span></text:p>
      <text:p text:style-name="P3"/>
      <text:p text:style-name="P11"><text:span text:style-name="T3">V. <text:s/>En caso de encontrarse incumplida la resolución se emitirá la determinación respectiva en la que se procederá de conformidad con la Ley.</text:span></text:p>
      <text:p text:style-name="P11"><text:span text:style-name="T3">En cualquier caso, sea que se determine o no como cumplida la resolución del recurso que se trate, se dará cuenta al Pleno del Instituto, para su aprobación.</text:span></text:p>
      <text:p text:style-name="P3"/>
      <text:p text:style-name="P11"><text:span text:style-name="T1">Artículo 70.</text:span><text:span text:style-name="T3"> Para llevar a cabo, en su caso, el arresto administrativo señalado en la</text:span></text:p>
      <text:p text:style-name="P11"><text:span text:style-name="T3">Ley, se seguirá el procedimiento siguiente:</text:span></text:p>
      <text:p text:style-name="P3"/>
      <text:p text:style-name="P11"><text:span text:style-name="T3">l. <text:s/>Se notificará a la autoridad competente dentro de los tres días posteriores a la emisión de la resolución, para que ejecute el arresto administrativo, en los términos que al efecto se señalen, apercibida que, de no hacerlo así sin causa justificada, se procederá de conformidad con la normatividad aplicable según sea el caso;</text:span></text:p>
      <text:p text:style-name="P3"/>
      <text:p text:style-name="P11"><text:span text:style-name="T3">II. <text:s/>La autoridad competente deberá ejecutar el arresto, dentro del plazo que para tal efecto se establezca en la resolución, <text:s/>que será posterior a la notificación <text:s/>señalada en la fracción I, del presente artículo, o manifestar de forma justificada su imposibilidad para ello dentro de los tres días posteriores al fenecimiento del plazo otorgado para su ejecución;</text:span></text:p>
      <text:p text:style-name="P3"/>
      <text:p text:style-name="P11"><text:span text:style-name="T3">III. <text:s text:c="3"/>La autoridad competente deberá informar al Instituto sobre la ejecución del arresto, dentro de los tres días posteriores a que se haya compurgado éste. En caso de que no haya sido posible ejecutar el <text:s/>arresto y exista causa justificada de la inejecución, la ponencia instructora valorará la causa de </text:span><text:soft-page-break/><text:span text:style-name="T3">imposibilidad y, mediante acuerdo, podrá ampliar el plazo para el cumplimiento por una sola vez, subsistiendo los apercibimientos de conformidad a la fracción I, del presente artículo. En caso de que se determine que la inejecución es injustificada, se harán efectivos los apercibimientos; y</text:span></text:p>
      <text:p text:style-name="P3"/>
      <text:p text:style-name="P11"><text:span text:style-name="T3">IV. <text:s/>Si la resolución no se tiene por cumplida en el <text:s/>plazo fijado sin causa justificada, se hará el pronunciamiento respectivo y se presentarán las denuncias penales o, en su caso, administrativas en contra de los servidores públicos que resulten responsables <text:s/>por el <text:s/>incumplimiento, <text:s/>para tal <text:s/>efecto se turnará <text:s/>el expediente <text:s/>de origen a la <text:s/>Dirección Jurídica, <text:s/>para su elaboración.</text:span></text:p>
      <text:p text:style-name="P3"/>
      <text:p text:style-name="P11"><text:span text:style-name="T1">Artículo 71</text:span><text:span text:style-name="T3">. Dentro de la etapa de cumplimiento de resoluciones no podrá alegarse nada nuevo ni por los sujetos obligados ni por los recurrentes, sino que habrá de acatarse lo previsto en las resoluciones emitidas por el Pleno del <text:s/>Instituto.</text:span></text:p>
      <text:p text:style-name="P3"/>
      <text:p text:style-name="P11"><text:span text:style-name="T1">Artículo 72.</text:span><text:span text:style-name="T3"> Deberá acreditarse ante el Instituto el cumplimiento dado a los recursos resueltos por el Pleno del Instituto, mediante la remisión de copias simples de los acuerdos o resoluciones, en las que conste la entrega de la <text:s/>información <text:s/>solicitada a los particulares.</text:span></text:p>
      <text:p text:style-name="P3"/>
      <text:p text:style-name="P11"><text:span text:style-name="T3">En su caso, el Comisionado <text:s/>Ponente, cuando estime necesario podrá requerir al sujeto obligado, copias certificadas para acreditar el cumplimiento de la resolución.</text:span></text:p>
      <text:p text:style-name="P3"/>
      <text:p text:style-name="P11"><text:span text:style-name="T1">Artículo <text:s/>73</text:span><text:span text:style-name="T3">. <text:s/>El responsable del cumplimiento de la resolución, será el titular del sujeto obligado o quien señale en la misma, <text:s/>por lo que en caso de incumplimiento el Instituto ordenará las medidas de apremio contenidas en la <text:s/>Ley, dirigiendo oficio al órgano encargado de ejecutarlas según sea el caso.</text:span></text:p>
      <text:p text:style-name="P3"/>
      <text:p text:style-name="P1"><text:span text:style-name="T1">CAPÍTULO VI</text:span></text:p>
      <text:p text:style-name="P1"><text:span text:style-name="T1">De las Responsabilidades</text:span></text:p>
      <text:p text:style-name="P8"/>
      <text:p text:style-name="P1"><text:span text:style-name="T1">Sección Primera</text:span></text:p>
      <text:p text:style-name="P1"><text:span text:style-name="T1">Del Procedimiento de Responsabilidad</text:span></text:p>
      <text:p text:style-name="P3"/>
      <text:p text:style-name="P11"><text:span text:style-name="T1">Artículo 74.</text:span><text:span text:style-name="T3"> <text:s/>Los procedimientos de responsabilidad administrativa que efectúe el</text:span></text:p>
      <text:p text:style-name="P11"><text:span text:style-name="T3">Instituto deberán llevarse a cabo mediante los principios rectores siguientes:</text:span></text:p>
      <text:p text:style-name="P3"/>
      <text:p text:style-name="P11"><text:span text:style-name="T3">l. <text:s/>Derecho de audiencia y defensa;</text:span></text:p>
      <text:p text:style-name="P3"/>
      <text:p text:style-name="P11"><text:span text:style-name="T3">II. <text:s/>Presunción de inocencia;</text:span></text:p>
      <text:p text:style-name="P3"/>
      <text:p text:style-name="P11"><text:soft-page-break/><text:span text:style-name="T3">III. <text:s text:c="2"/>Revisión puntual de las causales de exclusión de responsabilidad o de acciones que lleven a la eliminación de los agravios cometidos;</text:span></text:p>
      <text:p text:style-name="P3"/>
      <text:p text:style-name="P11"><text:span text:style-name="T3">IV. Seguridad jurídica en el procedimiento; y</text:span></text:p>
      <text:p text:style-name="P3"/>
      <text:p text:style-name="P11"><text:span text:style-name="T3">V. <text:s/>Proporcionalidad en las sanciones.</text:span></text:p>
      <text:p text:style-name="P3"/>
      <text:p text:style-name="P11"><text:span text:style-name="T3">Los <text:s/>servidores <text:s/>públicos <text:s/>del <text:s/>Instituto <text:s/>deberán <text:s/>abstenerse <text:s/>de <text:s/>señalar, <text:s/>inculpar, atribuir o acusar a algún servidor público o persona alguna de haber cometido una falta hasta en tanto no haya causado estado el procedimiento respectivo.</text:span></text:p>
      <text:p text:style-name="P3"/>
      <text:p text:style-name="P11"><text:span text:style-name="T1">Artículo 75.</text:span><text:span text:style-name="T3"> Los procedimientos de responsabilidad administrativa serán integrados y <text:s/>sustanciados <text:s/>por <text:s/>el <text:s text:c="2"/>Secretario <text:s text:c="2"/>Ejecutivo, <text:s text:c="2"/>quien <text:s/>presentará <text:s/>el <text:s text:c="2"/>proyecto <text:s/>de resolución correspondiente para aprobación en su caso, <text:s/>por el Pleno del <text:s/>Instituto. </text:span></text:p>
      <text:p text:style-name="P6"/>
      <text:p text:style-name="P11"><text:span text:style-name="T1">Artículo 76</text:span><text:span text:style-name="T3">. <text:s/>El procedimiento de responsabilidad se dividirá en las <text:s/>siguientes etapas:</text:span></text:p>
      <text:p text:style-name="P3"/>
      <text:p text:style-name="P11"><text:span text:style-name="T4">l. <text:s/></text:span><text:span text:style-name="T3">Radicación;</text:span></text:p>
      <text:p text:style-name="P11"><text:span text:style-name="T3">II. <text:s/>Integración;</text:span></text:p>
      <text:p text:style-name="P11"><text:span text:style-name="T3">III. <text:s text:c="2"/>Instrucción;</text:span></text:p>
      <text:p text:style-name="P11"><text:span text:style-name="T3">IV. <text:s/>Resolución; y</text:span></text:p>
      <text:p text:style-name="P11"><text:span text:style-name="T3">V. <text:s/>Ejecución.</text:span></text:p>
      <text:p text:style-name="P3"/>
      <text:p text:style-name="P11"><text:span text:style-name="T1">Artículo 77.</text:span><text:span text:style-name="T3"> <text:s/>Cuando el Pleno del Instituto advierta que se ha cometido alguna de las conductas consideradas como infracciones por la Ley o el presente Reglamento; instruirá al Secretario Ejecutivo a efecto de que radique el procedimiento de responsabilidad correspondiente.</text:span></text:p>
      <text:p text:style-name="P3"/>
      <text:p text:style-name="P11"><text:span text:style-name="T3">Independientemente de la apertura y trámite del procedimiento de responsabilidad administrativa, el Instituto deberá presentar ante las autoridades competentes denuncia en materia de responsabilidad administrativa de los servidores públicos para que, de ser procedente, se sancione al servidor público de conformidad con la normatividad aplicable.</text:span></text:p>
      <text:p text:style-name="P3"/>
      <text:p text:style-name="P11"><text:span text:style-name="T1">Artículo 78.</text:span><text:span text:style-name="T3"> <text:s/>Se consideran excluyentes de responsabilidad del infractor para el procedimiento de responsabilidad administrativa <text:s/>por incumplimiento a la Ley, <text:s/>las siguientes:</text:span></text:p>
      <text:p text:style-name="P3"/>
      <text:p text:style-name="P11"><text:span text:style-name="T3">l. <text:s/>Actos <text:s/>positivos <text:s/>realizados <text:s/>por el <text:s/>infractor que <text:s/>lleven <text:s/>a la <text:s/>eliminación <text:s/>de los agravios <text:s/>cometidos <text:s/>en <text:s/>contra <text:s/>del <text:s/>solicitante <text:s/>de <text:s/>información <text:s/>o <text:s/>titular <text:s/>de <text:s/>la información confidencial que haya sido afectado;</text:span></text:p>
      <text:p text:style-name="P11"><text:soft-page-break/><text:span text:style-name="T3">II. lntencionalidad y apertura de entregar la <text:s/>información <text:s/>requerida y la <text:s/>inexistencia de dolo o mala fe para no hacerlo;</text:span></text:p>
      <text:p text:style-name="P3"/>
      <text:p text:style-name="P11"><text:span text:style-name="T3">III. <text:s/>Cumplimiento del Convenio de Conciliación en el recurso de revisión; </text:span></text:p>
      <text:p text:style-name="P6"/>
      <text:p text:style-name="P11"><text:span text:style-name="T3">IV. Sobreseimiento del recurso de revisión; y</text:span></text:p>
      <text:p text:style-name="P6"/>
      <text:p text:style-name="P11"><text:span text:style-name="T3">V. <text:s/>En los demás casos en que la improcedencia resulte de alguna disposición de la Ley.</text:span></text:p>
      <text:p text:style-name="P3"/>
      <text:p text:style-name="P11"><text:span text:style-name="T1">Artículo 79.</text:span><text:span text:style-name="T3"> <text:s/>Una vez radicado el procedimiento de responsabilidad, éste se hará del conocimiento del titular del sujeto obligado y de los presuntos responsables, a efecto de que emita dentro de los diez días siguientes, un informe al <text:s/>respecto, anexando la documentación correspondiente.</text:span></text:p>
      <text:p text:style-name="P3"/>
      <text:p text:style-name="P11"><text:span text:style-name="T1">Artículo 80.</text:span><text:span text:style-name="T3"> Serán admisibles toda clase de pruebas, excepto la confesional mediante absolución de posiciones, <text:s text:c="2"/>las que no tengan relación con los hechos controvertidos, las contrarias a la moral y al derecho. De existir pruebas, éstas se desahogarán en un plazo que no sea superior a los treinta días.</text:span></text:p>
      <text:p text:style-name="P3"/>
      <text:p text:style-name="P11"><text:span text:style-name="T1">Artículo 81</text:span><text:span text:style-name="T3">. Una vez desahogadas las pruebas señaladas en el artículo anterior, el Instituto requerirá a los presuntos responsables, a efecto de que en el plazo de cinco días remitan los alegatos que consideren pertinentes.</text:span></text:p>
      <text:p text:style-name="P3"/>
      <text:p text:style-name="P11"><text:span text:style-name="T1">Artículo 82</text:span><text:span text:style-name="T3">. <text:s/>Recibidos los alegatos o vencido el término para la <text:s/>entrega de éstos, el Pleno del <text:s/>Instituto contará con quince días para resolver lo conducente. Dicha resolución será notificada en un plazo de tres días.</text:span></text:p>
      <text:p text:style-name="P3"/>
      <text:p text:style-name="P11"><text:span text:style-name="T1">Artículo <text:s/>83.</text:span><text:span text:style-name="T3"> <text:s/>Para <text:s/>la <text:s/>emisión <text:s/>de <text:s/>las <text:s/>sanciones <text:s/>el <text:s text:c="2"/>Pleno <text:s/>del <text:s/>Instituto <text:s/>deberá considerar <text:s/>la <text:s/>gravedad <text:s/>de <text:s/>la <text:s/>falta, <text:s/>la <text:s/>reincidencia <text:s/>y <text:s/>la <text:s/>posibilidad <text:s/>de <text:s/>que <text:s/>la información <text:s/>haya sido entregada o publicada por cualquier medio.</text:span></text:p>
      <text:p text:style-name="P3"/>
      <text:p text:style-name="P11"><text:span text:style-name="T1">Artículo <text:s text:c="2"/>84.</text:span><text:span text:style-name="T3"> <text:s text:c="2"/>El <text:s text:c="3"/>Pleno <text:s text:c="2"/>del <text:s text:c="2"/>Instituto <text:s text:c="2"/>remitirá <text:s text:c="2"/>oficio <text:s text:c="2"/>a <text:s text:c="2"/>la <text:s text:c="2"/>autoridad <text:s text:c="2"/>fiscal correspondiente, dentro de los tres días posteriores a la emisión de la resolución de responsabilidad, a efecto de que inicie el procedimiento económico coactivo, el cual se regirá bajo lo establecido en las disposiciones aplicables.</text:span></text:p>
      <text:p text:style-name="P3"/>
      <text:p text:style-name="P11"><text:span text:style-name="T1">Artículo 85.</text:span><text:span text:style-name="T3"> Los servidores públicos del Instituto, en los procedimientos de responsabilidad <text:s/>que <text:s/>instauren, <text:s/>se sujetarán <text:s/>a <text:s/>las <text:s/>disposiciones <text:s/>en <text:s/>materia <text:s/>de excusa o recusación establecidas en el presente Reglamento.</text:span></text:p>
      <text:p text:style-name="P3"/>
      <text:p text:style-name="P1"><text:span text:style-name="T1">CAPÍTULO VII</text:span></text:p>
      <text:p text:style-name="P1"><text:span text:style-name="T1">De las Notificaciones y Diligencias</text:span></text:p>
      <text:p text:style-name="P3"><text:soft-page-break/></text:p>
      <text:p text:style-name="P11"><text:span text:style-name="T1">Artículo 86.</text:span><text:span text:style-name="T3"> <text:s/>Los términos de todas <text:s/>las <text:s/>notificaciones <text:s/>previstas <text:s/>en el <text:s/>presente Reglamento y la Ley, empezarán a correr al día siguiente al que se practiquen; los plazos fijados se entenderán en días hábiles.</text:span></text:p>
      <text:p text:style-name="P3"/>
      <text:p text:style-name="P11"><text:span text:style-name="T3">La práctica de las notificaciones, <text:s/>requerimientos, <text:s/>informes, <text:s/>y cumplimientos, a falta de <text:s/>plazos <text:s/>específicos <text:s/>establecidos <text:s/>en <text:s/>la <text:s/>Ley <text:s/>o <text:s/>el <text:s/>presente <text:s/>Reglamento, <text:s/>se efectuarán en tres días, salvo que se señale un plazo diverso.</text:span></text:p>
      <text:p text:style-name="P11"><text:span text:style-name="T1">Artículo <text:s/>87.</text:span><text:span text:style-name="T3"> <text:s/>Las notificaciones <text:s/>que <text:s/>deban <text:s/>practicar <text:s/>el <text:s text:c="2"/>Instituto <text:s/>y <text:s/>los <text:s/>sujetos obligados podrán hacerse mediante las siguientes vías:</text:span></text:p>
      <text:p text:style-name="P3"/>
      <text:p text:style-name="P11"><text:span text:style-name="T3">l. <text:s/>A través de la Plataforma Nacional a solicitantes, recurrentes y sujetos obligados cuando <text:s/>las <text:s/>solicitudes, <text:s/>recursos <text:s/>o procedimientos <text:s/>que <text:s/>se estén <text:s/>substanciando hayan iniciado alguna de estas vías siempre que sea posible;</text:span></text:p>
      <text:p text:style-name="P3"/>
      <text:p text:style-name="P11"><text:span text:style-name="T3">II. <text:s/>Por correo electrónico, <text:s/>a solicitantes, <text:s/>y sujetos obligados <text:s/>recurrentes <text:s/>cuando hayan designado dirección de correo electrónico y las solicitudes, recursos o procedimientos que se estén substanciando hayan iniciado por una vía diversa a la Plataforma Nacional;</text:span></text:p>
      <text:p text:style-name="P3"/>
      <text:p text:style-name="P11"><text:span text:style-name="T3">III. Personales, a los solicitantes y recurrentes, cuando no hayan designado una dirección de correo electrónico, mismas que habrán de practicarse de acuerdo a las formalidades previstas por la Ley del Procedimiento Administrativo del Estado de Jalisco;</text:span></text:p>
      <text:p text:style-name="P3"/>
      <text:p text:style-name="P11"><text:span text:style-name="T3">IV. Por oficio, <text:s/>a <text:s/>los <text:s/>sujetos <text:s/>obligados, <text:s/>cuando <text:s/>éstos <text:s/>no hayan designado <text:s/>una dirección de correo electrónico;</text:span></text:p>
      <text:p text:style-name="P3"/>
      <text:p text:style-name="P11"><text:span text:style-name="T3">V. Por correo certificado tanto a particulares como a sujetos obligados en caso de no contar con correo electrónico registrado <text:s/>o cuando <text:s/>no se hubiere designado domicilio para recibir notificaciones en el Área Metropolitana de Guadalajara; y</text:span></text:p>
      <text:p text:style-name="P3"/>
      <text:p text:style-name="P11"><text:span text:style-name="T3">VI. Por lista, cuando no haya sido posible realizar las notificaciones mediante alguna de las vías señaladas anteriormente o según se desprenda de la naturaleza del acto a notificar.</text:span></text:p>
      <text:p text:style-name="P3"/>
      <text:p text:style-name="P11"><text:span text:style-name="T1">Artículo 88</text:span><text:span text:style-name="T3">. El Instituto habrá de conservar en el catálogo de sujetos obligados sus datos de contacto, <text:s/>incluido <text:s/>el <text:s/>correo <text:s/>electrónico <text:s/>para recibir <text:s/>notificaciones. <text:s/>Los sujetos obligados, por su parte, deberán proporcionar de manera oportuna dicha información.</text:span></text:p>
      <text:p text:style-name="P3"/>
      <text:p text:style-name="P11"><text:span text:style-name="T1">Artículo 89.</text:span><text:span text:style-name="T3"> <text:s/>En caso de designarse tanto un domicilio físico para recibir notificaciones como una dirección de correo electrónico, se privilegiará este último medio para realizarlas, dada su inmediatez.</text:span></text:p>
      <text:p text:style-name="P3"><text:soft-page-break/></text:p>
      <text:p text:style-name="P11"><text:span text:style-name="T1">Artículo 90.</text:span><text:span text:style-name="T3"> Las formas, términos y requisitos de validez para la realización de las notificaciones por vía electrónica se detallarán en los lineamientos estatales que al efecto emita el <text:s/>Instituto.</text:span></text:p>
      <text:p text:style-name="P3"/>
      <text:p text:style-name="P11"><text:span text:style-name="T1">Artículo 91.</text:span><text:span text:style-name="T3"> El Instituto podrá habilitar días y horas inhábiles para actuar o para que se practiquen <text:s/>diligencias, <text:s/>cuando exista causa justificada, <text:s/>debiendo señalar cuál sea ésta y las diligencias a que haya lugar, <text:s/>en los términos establecidos en la <text:s/>Ley del <text:s/>Procedimiento Administrativo del Estado de Jalisco.</text:span></text:p>
      <text:p text:style-name="P3"/>
      <text:p text:style-name="P11"><text:span text:style-name="T3">Iniciada <text:s/>la <text:s/>diligencia, <text:s/>podrá continuarse <text:s/>aun cuando hayan concluido <text:s/>los días y horas señalados como hábiles.</text:span></text:p>
      <text:p text:style-name="P3"/>
      <text:p text:style-name="P11"><text:span text:style-name="T3">Los sujetos obligados podrán habilitar días y horas inhábiles para la práctica de cualquier diligencia, expresando las causas y motivos para decretar la habilitación.</text:span></text:p>
      <text:p text:style-name="P3"/>
      <text:p text:style-name="P1"><text:span text:style-name="T1">CAPÍTULO VIII</text:span></text:p>
      <text:p text:style-name="P1"><text:span text:style-name="T1">De las Excusas y Recusaciones</text:span></text:p>
      <text:p text:style-name="P11"><text:span text:style-name="T1">Artículo 92.</text:span><text:span text:style-name="T3"> Los Comisionados deberán excusarse de intervenir en cualquier forma en la tramitación o resolución de los recursos o procedimientos que se substancien ente (sic) el Instituto, <text:s/>cuando <text:s/>pudieran <text:s/>encontrarse <text:s/>en cualquiera <text:s/>de <text:s/>los <text:s/>siguientes supuestos:</text:span></text:p>
      <text:p text:style-name="P3"/>
      <text:p text:style-name="P11"><text:span text:style-name="T4">l. </text:span><text:span text:style-name="T3">Si tiene un interés directo en el asunto de que se trate;</text:span></text:p>
      <text:p text:style-name="P3"/>
      <text:p text:style-name="P11"><text:span text:style-name="T3">II. Si es administrador o accionista de la persona jurídica interesada en el procedimiento administrativo;</text:span></text:p>
      <text:p text:style-name="P3"/>
      <text:p text:style-name="P11"><text:span text:style-name="T3">III. <text:s text:c="2"/>Si tiene un litigio de cualquier naturaleza con o contra el o los interesados;</text:span></text:p>
      <text:p text:style-name="P3"/>
      <text:p text:style-name="P11"><text:span text:style-name="T3">IV. Si tiene interés su cónyuge, parientes consanguíneos en línea recta sin limitación de grados, los colaterales dentro del cuarto grado o los afines dentro del segundo grado;</text:span></text:p>
      <text:p text:style-name="P3"/>
      <text:p text:style-name="P11"><text:span text:style-name="T3">V. Si tuviera parentesco de consanguinidad dentro del cuarto grado o de afinidad dentro <text:s text:c="2"/>del <text:s text:c="2"/>segundo <text:s text:c="2"/>grado, <text:s text:c="2"/>con <text:s text:c="2"/>cualquiera <text:s text:c="2"/>de <text:s text:c="2"/>los <text:s text:c="2"/>interesados, <text:s text:c="2"/>con <text:s text:c="2"/>los administradores o accionistas de las sociedades o personas jurídicas interesadas o con los asesores, <text:s/>representantes <text:s/>o personas autorizadas que intervengan en el procedimiento;</text:span></text:p>
      <text:p text:style-name="P3"/>
      <text:p text:style-name="P11"><text:span text:style-name="T3">VI. <text:s text:c="2"/>Si <text:s text:c="2"/>tiene <text:s text:c="2"/>amistad o enemistad <text:s text:c="2"/>manifiesta con alguna de <text:s text:c="2"/>las <text:s text:c="2"/>personas mencionadas en la fracción anterior;</text:span></text:p>
      <text:p text:style-name="P3"/>
      <text:p text:style-name="P11"><text:span text:style-name="T3">VII. Si interviene como perito o como testigo en el procedimiento administrativo;</text:span></text:p>
      <text:p text:style-name="P3"><text:soft-page-break/></text:p>
      <text:p text:style-name="P3"/>
      <text:p text:style-name="P11"><text:span text:style-name="T3">VIII. Si es tutor, curador o representante legal de alguno de los interesados o no han transcurrido tres años de haber ejercido dicho encargo; y</text:span></text:p>
      <text:p text:style-name="P3"/>
      <text:p text:style-name="P11"><text:span text:style-name="T3">IX. Por cualquier otra causa prevista en los ordenamientos jurídicos aplicables.</text:span></text:p>
      <text:p text:style-name="P3"/>
      <text:p text:style-name="P11"><text:span text:style-name="T3">Los Comisionados manifestarán estar impedidos ante el Pleno. <text:s/>Las excusas se calificarán de plano.</text:span></text:p>
      <text:p text:style-name="P3"/>
      <text:p text:style-name="P11"><text:span text:style-name="T3">Cuando uno de los comisionados se manifieste impedido, los Comisionados restantes calificarán la excusa; si se admite, éstos continuarán con el conocimiento del asunto.</text:span></text:p>
      <text:p text:style-name="P3"/>
      <text:p text:style-name="P11"><text:span text:style-name="T3">En caso de empate, el Comisionado Presidente tendrá voto de calidad; en caso de ser éste quien se excusa, prevalecerá la excusa.</text:span></text:p>
      <text:p text:style-name="P3"/>
      <text:p text:style-name="P11"><text:span text:style-name="T3">Cuando se manifiesten impedidos dos o más Comisionados, se remitirá el asunto al Instituto Nacional, para que éste tenga conocimiento del asunto y resuelva lo que considere conducente.</text:span></text:p>
      <text:p text:style-name="P3"/>
      <text:p text:style-name="P11"><text:span text:style-name="T1">Artículo 93.</text:span><text:span text:style-name="T3"> En caso de que el Pleno califique como válida la excusa o recusación, remitirá el asunto a la Secretaría <text:s/>Ejecutiva <text:s/>para que remita al <text:s/>comisionado <text:s/>que corresponda <text:s/>su atención, debiendo llevar un control de los turnos por excusa y en equilibrio de la carga para la resolución de los asuntos.</text:span></text:p>
      <text:p text:style-name="P3"/>
      <text:p text:style-name="P11"><text:span text:style-name="T3">En caso de que un Comisionado presente al Pleno, una solicitud para excusarse de manera <text:s/>temporal <text:s/>respecto <text:s/>a los asuntos <text:s/>que se reciban <text:s/>de un sujeto <text:s/>obligado determinado, y el Pleno califique la validez de dicha excusa, el Secretario Ejecutivo dará aviso a la <text:s/>Oficialía de Partes del <text:s/>Instituto, <text:s/>para que omita turnar los asuntos del sujeto obligado del que se trate al Comisionado <text:s/>que se excusó, en tanto esté vigente la causa de la excusa; en tal caso posteriormente se le turnarán dos asuntos de forma consecutiva, con el objeto de respetar el equilibrio en la resolución de los asuntos.</text:span></text:p>
      <text:p text:style-name="P3"/>
      <text:p text:style-name="P11"><text:span text:style-name="T3">Asimismo, <text:s/>al <text:s/>momento <text:s/>de <text:s/>la <text:s/>votación <text:s/>de <text:s/>algún <text:s/>asunto <text:s/>del <text:s/>que <text:s/>se <text:s/>encuentre impedido <text:s/>alguno de los <text:s/>Comisionados, <text:s/>deberá manifestar la <text:s/>excusa, <text:s/>de tal <text:s/>forma que no participe <text:s/>en la votación <text:s/>de (sic) asunto, <text:s/>por lo que los votos del <text:s/>resto de los comisionados <text:s/>se computarán <text:s/>como si <text:s/>aquél <text:s/>que se excusó no estuviere presente en la votación.</text:span></text:p>
      <text:p text:style-name="P3"/>
      <text:p text:style-name="P11"><text:span text:style-name="T1">Artículo 94.</text:span><text:span text:style-name="T3"> <text:s/>De igual <text:s/>manera, <text:s/>podrá tramitarse la recusación con causa de estimar el <text:s/>Recurrente <text:s/>o el <text:s/>sujeto obligado <text:s/>la existencia <text:s/>de alguno <text:s/>de los impedimentos previstos en la mencionada Legislación supletoria, siguiendo el </text:span><text:soft-page-break/><text:span text:style-name="T3">procedimiento incidental previsto en ella y resolviendo el Pleno del Instituto con la abstención del Comisionado recusado.</text:span></text:p>
      <text:p text:style-name="P3"/>
      <text:p text:style-name="P11"><text:span text:style-name="T3">La recusación se presentará en la Oficialía de Partes o por correo electrónico dirigido al <text:s/>servidor público a quien se estime impedido, <text:s/>el <text:s/>que lo comunicará al Pleno, acompañando un informe sobre las manifestaciones que motivan la recusación, dentro de los dos días siguientes a su recepción.</text:span></text:p>
      <text:p text:style-name="P2"/>
      <text:p text:style-name="P8"/>
      <text:p text:style-name="P1"><text:span text:style-name="T1">TRANSITORIOS</text:span></text:p>
      <text:p text:style-name="P2"/>
      <text:p text:style-name="P2"/>
      <text:p text:style-name="P2"/>
      <text:p text:style-name="P2"/>
      <text:p text:style-name="P11"><text:span text:style-name="T1">PRIMERO.</text:span><text:span text:style-name="T3"> El presente Reglamento entrará en vigor al día siguiente de su publicación en el Periódico <text:s/>Oficial “El Estado de Jalisco".</text:span></text:p>
      <text:p text:style-name="P3"/>
      <text:p text:style-name="P11"><text:span text:style-name="T1">SEGUNDO</text:span><text:span text:style-name="T3">. Se abroga el Acuerdo Gubernamental DIGELAG ACU 003/2014 mediante el cual <text:s/>se expidió el Reglamento de la <text:s/>Ley de Transparencia y Acceso a la <text:s/>Información <text:s/>Pública del <text:s/>Estado de Jalisco y sus <text:s/>Municipios publicado en el Periódico Oficial <text:s/>"El <text:s/>Estado de Jalisco" <text:s/>16 <text:s/>de enero de 2014 <text:s/>y sus posteriores reformas.</text:span></text:p>
      <text:p text:style-name="P3"/>
      <text:p text:style-name="P3"/>
      <text:p text:style-name="P11"><text:span text:style-name="T1">TERCERO.</text:span><text:span text:style-name="T3"> <text:s/>Se abroga el Acuerdo Gubernamental mediante el cual <text:s/>se expidió el Reglamento de Ley de Información Pública del Estado de Jalisco y sus Municipios publicado en el Periódico Oficial <text:s/>"El <text:s/>Estado de Jalisco" el 17 de mayo de 2012.</text:span></text:p>
      <text:p text:style-name="P3"/>
      <text:p text:style-name="P11"><text:span text:style-name="T1">CUARTO</text:span><text:span text:style-name="T3">. Los procedimientos iniciados en los términos del Acuerdo DIGELAG ACU 003/2014 que se abroga continuarán tramitándose conforme a sus disposiciones hasta su conclusión.</text:span></text:p>
      <text:p text:style-name="P3"/>
      <text:p text:style-name="P11"><text:span text:style-name="T1">QUINTO.</text:span><text:span text:style-name="T3"> <text:s text:c="2"/>La <text:s/>información <text:s text:c="2"/>pública <text:s/>de <text:s text:c="2"/>los <text:s text:c="2"/>sujetos <text:s/>obligados <text:s text:c="2"/>modificados <text:s/>o, fusionados, deberá permanecer disponible para consulta en los términos de la Ley de Transparencia y Acceso a la <text:s/>Información <text:s/>Pública del Estado de Jalisco y sus Municipios.</text:span></text:p>
      <text:p text:style-name="P3"/>
      <text:p text:style-name="P11"><text:span text:style-name="T1">SEXTO</text:span><text:span text:style-name="T3">. El <text:s/>Instituto de Transparencia, <text:s/>Información Pública y Protección de Datos Personales del Estado de Jalisco promoverá el cumplimiento de la Ley entre los sujetos obligados, <text:s/>en su caso, <text:s/>la <text:s/>celebración de convenios para tales efectos con las administraciones municipales con motivo de su reciente inicio de gestión.</text:span></text:p>
      <text:p text:style-name="P3"/>
      <text:p text:style-name="P11"><text:soft-page-break/><text:span text:style-name="T1">SÉPTIMO.</text:span><text:span text:style-name="T3"> Para efectos del artículo 6º fracción I <text:s text:c="2"/>del presente Reglamento de la Ley de Transparencia <text:s/>y Acceso a la Información Pública del Estado de Jalisco y sus municipios, la designación deberá realizarse preferentemente en una persona con cargo de Dirección General o su equivalente atendiendo a su normatividad interna aplicable.</text:span></text:p>
      <text:p text:style-name="P3"/>
      <text:p text:style-name="P3"/>
      <text:p text:style-name="P11"><text:span text:style-name="T3">Así lo acordó el ciudadano Gobernador Constitucional del Estado, ante el Secretario</text:span></text:p>
      <text:p text:style-name="P11"><text:span text:style-name="T3">General de Gobierno, quien lo refrenda.</text:span></text:p>
      <text:p text:style-name="P2"/>
      <text:p text:style-name="P2"/>
      <text:p text:style-name="P2"/>
      <text:p text:style-name="P2"/>
      <text:p text:style-name="P2"/>
      <text:p text:style-name="P1"><text:span text:style-name="T2">ENRIQUE ALFARO RAMÍREZ</text:span></text:p>
      <text:p text:style-name="P1"><text:span text:style-name="T3">El <text:s/>Gobernador Constitucional del <text:s/>Estado de Jalisco</text:span></text:p>
      <text:p text:style-name="P1"><text:span text:style-name="T4">(RÚBRICA)</text:span></text:p>
      <text:p text:style-name="P4"/>
      <text:p text:style-name="P1"><text:span text:style-name="T2">JUAN ENRIQUE IBARRA PEDROZA</text:span></text:p>
      <text:p text:style-name="P1"><text:span text:style-name="T3">El <text:s/>Secretario General de Gobierno</text:span></text:p>
      <text:p text:style-name="P1"><text:span text:style-name="T4">(RÚB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s" fo:country="MX"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4pt" fo:language="es" fo:country="MX"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montes</meta:initial-creator>
    <dc:creator>Estrada Jiménez Alma Angélica</dc:creator>
    <meta:editing-cycles>2</meta:editing-cycles>
    <meta:creation-date>2022-05-20T18:07:00</meta:creation-date>
    <dc:date>2022-05-20T18:07:00</dc:date>
    <meta:editing-duration>PT2M</meta:editing-duration>
    <meta:generator>LibreOffice/6.0.3.2$Linux_X86_64 LibreOffice_project/00m0$Build-2</meta:generator>
    <meta:document-statistic meta:table-count="0" meta:image-count="0" meta:object-count="0" meta:page-count="28" meta:paragraph-count="306" meta:word-count="9316" meta:character-count="60945" meta:non-whitespace-character-count="5069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