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sans-serif" fo:font-size="17.25pt"/>
    </style:style>
    <style:style style:name="P3" style:family="paragraph" style:parent-style-name="Standard">
      <style:paragraph-properties fo:text-align="start" style:justify-single-word="false"/>
      <style:text-properties style:font-name="sans-serif" fo:font-size="17.25pt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sans-serif" fo:font-size="17.25pt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sans-serif" fo:font-size="17.25pt"/>
    </style:style>
    <style:style style:name="P6" style:family="paragraph" style:parent-style-name="Standard">
      <style:paragraph-properties fo:text-align="justify" style:justify-single-word="false"/>
      <style:text-properties style:font-name="sans-serif" fo:font-size="17.25pt" officeooo:paragraph-rsid="00193097"/>
    </style:style>
    <style:style style:name="P7" style:family="paragraph" style:parent-style-name="Standard">
      <style:text-properties style:font-name="sans-serif" fo:font-size="17.25pt" officeooo:paragraph-rsid="0019d6b9"/>
    </style:style>
    <style:style style:name="P8" style:family="paragraph" style:parent-style-name="Standard">
      <style:paragraph-properties fo:text-align="justify" style:justify-single-word="false"/>
      <style:text-properties style:font-name="sans-serif" fo:font-size="17.25pt" officeooo:rsid="001bcfc5"/>
    </style:style>
    <style:style style:name="P9" style:family="paragraph" style:parent-style-name="Standard">
      <style:paragraph-properties fo:text-align="justify" style:justify-single-word="false"/>
      <style:text-properties style:font-name="sans-serif" fo:font-size="17.25pt" officeooo:rsid="001bcfc5" officeooo:paragraph-rsid="001bcfc5"/>
    </style:style>
    <style:style style:name="P10" style:family="paragraph" style:parent-style-name="Standard">
      <style:text-properties style:font-name="sans-serif" fo:font-size="22.5pt"/>
    </style:style>
    <style:style style:name="P11" style:family="paragraph" style:parent-style-name="Standard">
      <style:paragraph-properties fo:text-align="center" style:justify-single-word="false"/>
      <style:text-properties style:font-name="sans-serif" fo:font-size="22.5pt"/>
    </style:style>
    <style:style style:name="P12" style:family="paragraph" style:parent-style-name="Standard">
      <style:paragraph-properties fo:text-align="start" style:justify-single-word="false"/>
      <style:text-properties style:font-name="sans-serif" fo:font-size="22.5pt" officeooo:paragraph-rsid="00193097"/>
    </style:style>
    <style:style style:name="P13" style:family="paragraph" style:parent-style-name="Standard">
      <style:paragraph-properties fo:text-align="justify" style:justify-single-word="false"/>
      <style:text-properties style:font-name="sans-serif" fo:font-size="22.5pt"/>
    </style:style>
    <style:style style:name="P14" style:family="paragraph" style:parent-style-name="Standard">
      <style:paragraph-properties fo:text-align="start" style:justify-single-word="false"/>
      <style:text-properties style:font-name="sans-serif" fo:font-size="16pt" officeooo:rsid="00193097" officeooo:paragraph-rsid="00193097" style:font-size-asian="14pt" style:font-size-complex="16pt"/>
    </style:style>
    <style:style style:name="P15" style:family="paragraph" style:parent-style-name="Standard">
      <style:paragraph-properties fo:text-align="justify" style:justify-single-word="false"/>
      <style:text-properties style:font-name="sans-serif" fo:font-size="16pt" officeooo:rsid="00193097" officeooo:paragraph-rsid="00193097" style:font-size-asian="14pt" style:font-size-complex="16pt"/>
    </style:style>
    <style:style style:name="P16" style:family="paragraph" style:parent-style-name="Standard">
      <style:paragraph-properties fo:text-align="justify" style:justify-single-word="false"/>
      <style:text-properties style:font-name="sans-serif" fo:font-size="16pt" officeooo:rsid="0019d6b9" style:font-size-asian="16pt" style:font-size-complex="16pt"/>
    </style:style>
    <style:style style:name="P17" style:family="paragraph" style:parent-style-name="Standard">
      <style:text-properties style:font-name="sans-serif" fo:font-size="19.5pt"/>
    </style:style>
    <style:style style:name="P18" style:family="paragraph" style:parent-style-name="Standard">
      <style:text-properties style:font-name="sans-serif" fo:font-size="22pt" officeooo:paragraph-rsid="0019d6b9" style:font-size-asian="22pt" style:font-size-complex="22pt"/>
    </style:style>
    <style:style style:name="P19" style:family="paragraph" style:parent-style-name="Standard">
      <style:text-properties style:font-name="sans-serif" fo:font-size="34.5pt"/>
    </style:style>
    <style:style style:name="P20" style:family="paragraph" style:parent-style-name="Standard">
      <style:paragraph-properties fo:text-align="start" style:justify-single-word="false"/>
      <style:text-properties fo:font-size="14pt" style:font-size-asian="12.25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2" style:family="paragraph" style:parent-style-name="Standard">
      <style:paragraph-properties fo:text-align="start" style:justify-single-word="false"/>
      <style:text-properties fo:font-size="14pt" officeooo:rsid="00193097" officeooo:paragraph-rsid="00193097" style:font-size-asian="12.25pt" style:font-size-complex="1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820f71" style:font-name="sans-serif" fo:font-size="22.5pt" style:font-size-asian="12.25pt" style:font-size-complex="14pt"/>
    </style:style>
    <style:style style:name="P26" style:family="paragraph" style:parent-style-name="Standard">
      <style:paragraph-properties fo:text-align="center" style:justify-single-word="false"/>
      <style:text-properties fo:color="#820f71" style:font-name="sans-serif" fo:font-size="22.5pt"/>
    </style:style>
    <style:style style:name="P27" style:family="paragraph" style:parent-style-name="Standard">
      <style:text-properties fo:color="#8f187c" style:font-name="sans-serif" fo:font-size="22.5pt"/>
    </style:style>
    <style:style style:name="P28" style:family="paragraph" style:parent-style-name="Standard">
      <style:paragraph-properties fo:text-align="center" style:justify-single-word="false"/>
      <style:text-properties fo:color="#8f187c" style:font-name="sans-serif" fo:font-size="22.5pt"/>
    </style:style>
    <style:style style:name="P29" style:family="paragraph" style:parent-style-name="Standard">
      <style:paragraph-properties fo:text-align="start" style:justify-single-word="false"/>
      <style:text-properties fo:color="#8f187c" style:font-name="sans-serif" fo:font-size="22.5pt" officeooo:paragraph-rsid="00193097"/>
    </style:style>
    <style:style style:name="P30" style:family="paragraph" style:parent-style-name="Standard">
      <style:text-properties fo:color="#8f187c" style:font-name="sans-serif" fo:font-size="22.5pt" officeooo:paragraph-rsid="0019d6b9" style:font-size-asian="22pt" style:font-size-complex="22pt"/>
    </style:style>
    <style:style style:name="P31" style:family="paragraph" style:parent-style-name="Standard">
      <style:paragraph-properties fo:text-align="justify" style:justify-single-word="false"/>
      <style:text-properties fo:color="#8f187c" style:font-name="sans-serif" fo:font-size="19.5pt"/>
    </style:style>
    <style:style style:name="P32" style:family="paragraph" style:parent-style-name="Standard">
      <style:paragraph-properties fo:text-align="start" style:justify-single-word="false"/>
      <style:text-properties fo:color="#8f187c" style:font-name="sans-serif" fo:font-size="21.75pt" officeooo:paragraph-rsid="00193097"/>
    </style:style>
    <style:style style:name="P33" style:family="paragraph" style:parent-style-name="Standard">
      <style:text-properties fo:color="#512480" style:font-name="sans-serif" fo:font-size="22.5pt" officeooo:paragraph-rsid="0019d6b9" style:font-size-asian="22pt" style:font-size-complex="22pt"/>
    </style:style>
    <style:style style:name="P34" style:family="paragraph" style:parent-style-name="Standard">
      <style:text-properties fo:color="#00508f" style:font-name="sans-serif" fo:font-size="19.5pt"/>
    </style:style>
    <style:style style:name="P35" style:family="paragraph" style:parent-style-name="Standard">
      <style:paragraph-properties fo:text-align="center" style:justify-single-word="false"/>
      <style:text-properties fo:color="#ef413d" style:font-name="sans-serif" fo:font-size="34.5pt"/>
    </style:style>
    <style:style style:name="P36" style:family="paragraph" style:parent-style-name="Standard">
      <style:paragraph-properties fo:text-align="center" style:justify-single-word="false"/>
      <style:text-properties fo:color="#0d1f63" fo:font-size="40pt" officeooo:rsid="0014fb04" officeooo:paragraph-rsid="0014fb04" fo:background-color="#ffffff" style:font-size-asian="35pt" style:font-size-complex="40pt"/>
    </style:style>
    <style:style style:name="P37" style:family="paragraph" style:parent-style-name="Standard">
      <style:text-properties fo:color="#0d1f63" fo:font-size="14pt" fo:background-color="#ffffff" style:font-size-asian="12.25pt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0d1f63" style:font-name="sans-serif" fo:font-size="40pt" officeooo:rsid="0014fb04" officeooo:paragraph-rsid="0014fb04" fo:background-color="#ffffff" style:font-size-asian="35pt" style:font-size-complex="40pt"/>
    </style:style>
    <style:style style:name="P39" style:family="paragraph" style:parent-style-name="Standard">
      <style:paragraph-properties fo:text-align="center" style:justify-single-word="false"/>
      <style:text-properties fo:color="#0d1f63" style:font-name="sans-serif" fo:font-size="88pt" officeooo:rsid="0014fb04" fo:background-color="#ffffff" style:font-size-asian="88pt" style:font-size-complex="88pt"/>
    </style:style>
    <style:style style:name="P40" style:family="paragraph" style:parent-style-name="Standard">
      <style:text-properties fo:color="#0d1f63" style:font-name="sans-serif" fo:font-size="14pt" officeooo:rsid="0014fb04" fo:background-color="#ffffff" style:font-size-asian="12.25pt" style:font-size-complex="14pt"/>
    </style:style>
    <style:style style:name="P41" style:family="paragraph" style:parent-style-name="Standard">
      <style:paragraph-properties fo:text-align="justify" style:justify-single-word="false"/>
      <style:text-properties fo:color="#0d1f63" style:font-name="sans-serif" fo:font-size="17.25pt" officeooo:rsid="001bcfc5" officeooo:paragraph-rsid="001bcfc5" fo:background-color="#ffffff"/>
    </style:style>
    <style:style style:name="P42" style:family="paragraph" style:parent-style-name="Standard">
      <style:paragraph-properties fo:text-align="justify" style:justify-single-word="false"/>
      <style:text-properties fo:color="#0d1f63" style:font-name="sans-serif" fo:font-size="17.25pt" officeooo:rsid="001bcfc5" officeooo:paragraph-rsid="001bcfc5" fo:background-color="#ffffff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12.5pt"/>
    </style:style>
    <style:style style:name="T3" style:family="text">
      <style:text-properties style:font-name="sans-serif" officeooo:rsid="0014fb04"/>
    </style:style>
    <style:style style:name="T4" style:family="text">
      <style:text-properties style:font-name="sans-serif" fo:font-size="17.25pt"/>
    </style:style>
    <style:style style:name="T5" style:family="text">
      <style:text-properties style:font-name="sans-serif" fo:font-size="17.25pt" officeooo:rsid="001bcfc5"/>
    </style:style>
    <style:style style:name="T6" style:family="text">
      <style:text-properties style:font-name="sans-serif" fo:font-size="17.25pt" officeooo:rsid="0020e067"/>
    </style:style>
    <style:style style:name="T7" style:family="text">
      <style:text-properties officeooo:rsid="0014fb04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8d618" style:font-size-asian="14pt" style:font-size-complex="14pt"/>
    </style:style>
    <style:style style:name="T10" style:family="text">
      <style:text-properties fo:font-size="14pt" officeooo:rsid="001e9385" style:font-size-asian="14pt" style:font-size-complex="14pt"/>
    </style:style>
    <style:style style:name="T11" style:family="text">
      <style:text-properties officeooo:rsid="0015c590"/>
    </style:style>
    <style:style style:name="T12" style:family="text">
      <style:text-properties style:font-size-asian="12.25pt" style:font-size-complex="14pt"/>
    </style:style>
    <style:style style:name="T13" style:family="text">
      <style:text-properties officeooo:rsid="0014fb04" style:font-size-asian="12.25pt" style:font-size-complex="14pt"/>
    </style:style>
    <style:style style:name="T14" style:family="text">
      <style:text-properties officeooo:rsid="00193097" style:font-size-asian="12.25pt" style:font-size-complex="14pt"/>
    </style:style>
    <style:style style:name="T15" style:family="text">
      <style:text-properties officeooo:rsid="0018d618"/>
    </style:style>
    <style:style style:name="T16" style:family="text">
      <style:text-properties officeooo:rsid="00193097"/>
    </style:style>
    <style:style style:name="T17" style:family="text">
      <style:text-properties officeooo:rsid="00193097" style:font-size-asian="14pt" style:font-size-complex="16pt"/>
    </style:style>
    <style:style style:name="T18" style:family="text">
      <style:text-properties fo:font-size="22.5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officeooo:rsid="0019d6b9" style:font-size-asian="16pt" style:font-size-complex="16pt"/>
    </style:style>
    <style:style style:name="T21" style:family="text">
      <style:text-properties officeooo:rsid="0019d6b9"/>
    </style:style>
    <style:style style:name="T22" style:family="text">
      <style:text-properties officeooo:rsid="001bcfc5"/>
    </style:style>
    <style:style style:name="T23" style:family="text">
      <style:text-properties fo:color="#ef413d"/>
    </style:style>
    <style:style style:name="T24" style:family="text">
      <style:text-properties fo:color="#0d1f63" style:font-name="sans-serif" fo:font-size="88pt" officeooo:rsid="0014fb04" fo:background-color="#ffffff" loext:char-shading-value="0" style:font-size-asian="88pt" style:font-size-complex="88pt"/>
    </style:style>
    <style:style style:name="T25" style:family="text">
      <style:text-properties officeooo:rsid="0020e0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14"/></text:p>
      <text:p text:style-name="P23"><text:span text:style-name="T2"><text:s/></text:span><text:span text:style-name="T24">MANUAL</text:span></text:p>
      <text:p text:style-name="P38"/>
      <text:p text:style-name="P36"><text:span text:style-name="T3">P</text:span><text:span text:style-name="T1">ARA LA PRESENTACIÓN DE UNA SOLICITUD DE INFORMACIÓN DEL MUNICIPIO DE ATENGO, JALISCO.</text:span></text:p>
      <text:p text:style-name="P39"/>
      <text:p text:style-name="P40"/>
      <text:p text:style-name="P37"/>
      <text:p text:style-name="P37"/>
      <text:p text:style-name="P37"/>
      <text:p text:style-name="P37"/>
      <text:p text:style-name="P37"/>
      <text:p text:style-name="P37"/>
      <text:p text:style-name="P20"><text:s text:c="64"/></text:p>
      <text:p text:style-name="P3"><text:soft-page-break/></text:p>
      <text:p text:style-name="P3"/>
      <text:p text:style-name="P4"/>
      <text:p text:style-name="P5"><text:span text:style-name="T13">Todos </text:span><text:span text:style-name="T12">los ciudadanos en general, sin necesidad de </text:span>acreditar personalidad, ni el interés jurídico, pueden acceder a la información <text:span text:style-name="T7">publica, de la que el sujeto obligado </text:span>genere, pose<text:span text:style-name="T25">e</text:span> o administre en cualquiera de las dependencias de este Ayuntamiento, como un derecho humano fundamental establecido en el artículo 6° de la Constitución Política de los Estados Unidos Mexicanos.</text:p>
      <text:p text:style-name="P21"/>
      <text:p text:style-name="P21"/>
      <text:p text:style-name="P25">Cómo puedes solicitar la</text:p>
      <text:p text:style-name="P26">información?</text:p>
      <text:p text:style-name="Standard"/>
      <text:p text:style-name="P5">Vía telefónica, fax, correo, correo electrónico, telegrama, mensajería o por escrito. En concreto al correo electrónico: <text:a xlink:type="simple" xlink:href="mailto:tlaquepaque.transparencia@gmail.com" text:style-name="Internet_20_link" text:visited-style-name="Visited_20_Internet_20_Link">transparencia</text:a><text:a xlink:type="simple" xlink:href="mailto:tlaquepaque.transparencia@gmail.com" text:style-name="Internet_20_link" text:visited-style-name="Visited_20_Internet_20_Link"><text:span text:style-name="T11">atengo1821</text:span></text:a><text:a xlink:type="simple" xlink:href="mailto:tlaquepaque.transparencia@gmail.com" text:style-name="Internet_20_link" text:visited-style-name="Visited_20_Internet_20_Link">@gmail.com</text:a> y/o al teléfono <text:span text:style-name="T11">349 77 10214.</text:span></text:p>
      <text:p text:style-name="P24"/>
      <text:p text:style-name="P5">Por comparecencia personal ante la Unidad <text:span text:style-name="T25">de transparencia</text:span>, donde debe llenar la solicitud que al efecto proveerá dicha Unidad, en las oficinas de esta dependencia ubicadas <text:s/>en la calle <text:span text:style-name="T11">Chimaluacan</text:span> número <text:span text:style-name="T11">16,</text:span> en el Municipio de <text:span text:style-name="T11">Atengo, Jalisco</text:span> <text:span text:style-name="T10">(</text:span><text:span text:style-name="T8"> </text:span><text:span text:style-name="T10">recuerda que este formato tiene que llevar el sello de la UT y fecha de recibido).</text:span> <text:s text:c="49"/></text:p>
      <text:p text:style-name="P24"/>
      <text:p text:style-name="P5">En forma electrónica, cuando el sujeto obligado cuente con el sistema de recepción de solicitudes por esta vía, que genere el comprobante respectivo.</text:p>
      <text:p text:style-name="P2"><text:s text:c="75"/></text:p>
      <text:p text:style-name="P2"/>
      <text:p text:style-name="P2"/>
      <text:p text:style-name="P2"/>
      <text:p text:style-name="P2"><text:soft-page-break/></text:p>
      <text:p text:style-name="P2"/>
      <text:p text:style-name="P5">A través del Sistema <text:span text:style-name="T25">SISAI 2.0</text:span> <text:span text:style-name="T25">de</text:span> la Plataforma Nacional de Transparencia <text:span text:style-name="T11">en el siguiente link </text:span><text:a xlink:type="simple" xlink:href="https://www.plataformadetransparencia.org.mx/" text:style-name="Internet_20_link" text:visited-style-name="Visited_20_Internet_20_Link"><text:span text:style-name="T11">https://www.plataformadetransparencia.org.mx</text:span></text:a><text:span text:style-name="T11"> </text:span></text:p>
      <text:p text:style-name="P2"><text:s text:c="85"/></text:p>
      <text:p text:style-name="P21"/>
      <text:p text:style-name="P21"/>
      <text:p text:style-name="P28"><text:span text:style-name="T12">¿Cuáles son los requisitos para presentar una solicitud de </text:span>información?</text:p>
      <text:p text:style-name="P11"/>
      <text:p text:style-name="P11"/>
      <text:p text:style-name="P10"/>
      <text:p text:style-name="P5">I. Nombre del sujeto obligado a quien se dirige;</text:p>
      <text:p text:style-name="P5"/>
      <text:p text:style-name="P5"/>
      <text:p text:style-name="P5">II. Nombre del solicitante o seudónimo y autorizados para recibir la información,en su caso; <text:span text:style-name="T9">( esta sera de </text:span><text:span text:style-name="T8">manera opcional y, en ningún caso, podrá ser un requisito indispensable para la procedencia de la solicitud</text:span><text:span text:style-name="T9">)</text:span></text:p>
      <text:p text:style-name="P5"/>
      <text:p text:style-name="P5"/>
      <text:p text:style-name="P5">III. Domicilio, número de fax, correo electrónico o los estrados de la Unidad, para recibir notificaciones, e</text:p>
      <text:p text:style-name="P5"/>
      <text:p text:style-name="P5"/>
      <text:p text:style-name="P5">IV. Información solicita<text:span text:style-name="T15">d</text:span>a, incluida la forma y medio de acceso de la misma, la cual estará sujeta a la posibilidad y disponibilidad que resuelva el sujeto obligado.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29">¿En cuánto tiempo se responde una <text:s text:c="11"/>solicitud de información? </text:p>
      <text:p text:style-name="P12"><text:s text:c="6"/></text:p>
      <text:p text:style-name="P15">La UT debe resolver y notificar al solicitante, dentro de los ocho días hábiles, siguientes a la recepción de la solicitud.</text:p>
      <text:p text:style-name="P15"/>
      <text:p text:style-name="P6"><text:span text:style-name="T17">Cuando la solicitud de </text:span>información sea relativa a expedientes médicos o datos sobre la salud del solicitante, debe resolverse y notificarse al solicitante, </text:p>
      <text:p text:style-name="P5">dentro de los cuatro días hábiles siguientes a la recepción de la solicitud.</text:p>
      <text:p text:style-name="P5"/>
      <text:p text:style-name="P5"/>
      <text:p text:style-name="P31">Contenido de la respuesta:</text:p>
      <text:p text:style-name="P2"/>
      <text:p text:style-name="P2">I. Nombre del sujeto obligado correspondiente;</text:p>
      <text:p text:style-name="P2"/>
      <text:p text:style-name="P2">II. Número de expediente de la solicitud;</text:p>
      <text:p text:style-name="P2"/>
      <text:p text:style-name="P2">III. Datos de la solicitud;</text:p>
      <text:p text:style-name="P2"/>
      <text:p text:style-name="P2">IV. Motivación y fundamentación sobre el sentido de la resolución;</text:p>
      <text:p text:style-name="P2"/>
      <text:p text:style-name="P2">V. Puntos resolutivos sobre la procedencia de la solicitud, incluidas las condiciones para el acceso o entrega de la información, en su caso, y</text:p>
      <text:p text:style-name="P2"/>
      <text:p text:style-name="P2"><text:soft-page-break/>VI. Lugar, fecha, nombre y firma de quien resuelv<text:span text:style-name="T16">e</text:span></text:p>
      <text:p text:style-name="P5"/>
      <text:p text:style-name="P14"/>
      <text:p text:style-name="P32"><text:span text:style-name="T14">¿</text:span><text:span text:style-name="T18">En qué sentido me pueden responder la solicitud</text:span>?</text:p>
      <text:p text:style-name="P2"/>
      <text:p text:style-name="P2">I. Afirmativo, cuando la totalidad de la información solicitada sí pueda ser entregada.</text:p>
      <text:p text:style-name="P2"/>
      <text:p text:style-name="P2">II. Afirmativo parcialmente, cuando parte de la información solicitada no pueda otorgarse por ser reservada o confidencial, o sea inexistente; o</text:p>
      <text:p text:style-name="P2"/>
      <text:p text:style-name="P7">III. Negativo, cuando la información solicitada no pueda otorgarse por ser reservada o confidencial, o sea inexistente.</text:p>
      <text:p text:style-name="P18"/>
      <text:p text:style-name="P18"/>
      <text:p text:style-name="P18"/>
      <text:p text:style-name="P30">¿Cómo me pueden otorgar el acceso a la información?</text:p>
      <text:p text:style-name="P2"/>
      <text:p text:style-name="P2">I. Consulta directa de documentos;</text:p>
      <text:p text:style-name="P2"/>
      <text:p text:style-name="P2">II. Reproducción de documentos;</text:p>
      <text:p text:style-name="P2"/>
      <text:p text:style-name="P2">III. Elaboración de informes específicos; o</text:p>
      <text:p text:style-name="P2"/>
      <text:p text:style-name="P2">IV. Una combinación de las anteriores.</text:p>
      <text:p text:style-name="P18"/>
      <text:p text:style-name="P18"/>
      <text:p text:style-name="P33"><text:soft-page-break/></text:p>
      <text:p text:style-name="P33">¿La información pública tiene un costo?</text:p>
      <text:p text:style-name="P17"/>
      <text:p text:style-name="P34"><text:span text:style-name="T23">El acceso y consulta de la información pública es gratuito.</text:span> <text:s text:c="37"/></text:p>
      <text:p text:style-name="P2"/>
      <text:p text:style-name="P5">Únicamente tiene costo cuando se reproduce la información mediante copias simples, copias certificadas, discos compactos, etcétera, de conformi<text:span text:style-name="T21">dad en lo </text:span><text:span text:style-name="T19">establecido en la Ley de Ingresos </text:span><text:span text:style-name="T20">de este municipio.</text:span></text:p>
      <text:p text:style-name="P16"/>
      <text:p text:style-name="P16">Si los ciudadanos consideran que su solicitud de información</text:p>
      <text:p text:style-name="P5">no fue debidamente atendida pueden presentar un:</text:p>
      <text:p text:style-name="P19"/>
      <text:p text:style-name="P35">RECURSO DE REVISIÓN</text:p>
      <text:p text:style-name="P2"/>
      <text:p text:style-name="P5">Consiste en el medio de defensa de que disponen los solicitantes cuando después de haber presentado su solicitud de información consideren que no fue atendida </text:p>
      <text:p text:style-name="P5">debidamente por el sujeto obligado.</text:p>
      <text:p text:style-name="P10"/>
      <text:p text:style-name="P27">¿En dónde y en qué plazo se puede presentar el recurso de <text:span text:style-name="T22">revisión?</text:span> </text:p>
      <text:p text:style-name="P10"/>
      <text:p text:style-name="P5">El recurso de revisión debe presentarse ante la Unidad del sujeto obligado o ante el Instituto, por escrito y por duplicado, o vía electrónica a través del Sistema <text:span text:style-name="T25">SISAI 2.0.</text:span> </text:p>
      <text:p text:style-name="P5"/>
      <text:p text:style-name="P5"><text:soft-page-break/></text:p>
      <text:p text:style-name="P5"/>
      <text:p text:style-name="P5"/>
      <text:p text:style-name="P5"/>
      <text:p text:style-name="P24"><text:span text:style-name="T4"><text:s/></text:span><text:span text:style-name="T6">dentro de </text:span><text:span text:style-name="T4">la Plataforma Nacional de Transparencia, si la solicitud de información fue presentada por estas vías, dentro de los quince días hábiles siguientes, según el caso, contados a partir de la notificación de la respuesta impugnada, el acceso o la entrega de la información, o el término para notificar la respuesta de una solicitud de información, o para perm</text:span><text:span text:style-name="T5">itir el acceso o entregar la información, sin que se hayan realizado.</text:span></text:p>
      <text:p text:style-name="P8"/>
      <text:p text:style-name="P8"/>
      <text:p text:style-name="P9"/>
      <text:p text:style-name="P9"/>
      <text:p text:style-name="P9"/>
      <text:p text:style-name="P41"/>
      <text:p text:style-name="P41"><text:s text:c="91"/></text:p>
      <text:p text:style-name="P9"/>
      <text:p text:style-name="P9"/>
      <text:p text:style-name="P13"/>
      <text:p text:style-name="P16"/>
      <text:p text:style-name="P7"/>
      <text:p text:style-name="P22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12:24:37.078423311</meta:creation-date>
    <dc:date>2021-10-21T21:06:44.786040582</dc:date>
    <meta:editing-duration>PT17M2S</meta:editing-duration>
    <meta:editing-cycles>5</meta:editing-cycles>
    <meta:generator>LibreOffice/6.0.3.2$Linux_X86_64 LibreOffice_project/00m0$Build-2</meta:generator>
    <meta:document-statistic meta:table-count="0" meta:image-count="0" meta:object-count="0" meta:page-count="7" meta:paragraph-count="52" meta:word-count="720" meta:character-count="5077" meta:non-whitespace-character-count="3943"/>
  </office:meta>
</office:document-meta>
</file>