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Lohit Devanagari1" svg:font-family="'Lohit Devanagari'"/>
    <style:font-face style:name="Courier New" svg:font-family="'Courier New'" style:font-adornments="Regular" style:font-pitch="fixed"/>
    <style:font-face style:name="Arial" svg:font-family="Arial" style:font-family-generic="roman" style:font-pitch="variable"/>
    <style:font-face style:name="Calibri" svg:font-family="Calibri" style:font-family-generic="roman" style:font-pitch="variable"/>
    <style:font-face style:name="Felix Titling" svg:font-family="'Felix Titling'" style:font-family-generic="roman" style:font-pitch="variable"/>
    <style:font-face style:name="Times New Roman" svg:font-family="'Times New Roman'"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style:font-name="Arial" fo:font-size="12pt" officeooo:paragraph-rsid="0012963b" style:font-size-asian="12pt" style:font-name-complex="Arial2"/>
    </style:style>
    <style:style style:name="P2" style:family="paragraph" style:parent-style-name="Standard">
      <style:paragraph-properties fo:text-align="justify" style:justify-single-word="false"/>
    </style:style>
    <style:style style:name="P3" style:family="paragraph" style:parent-style-name="Standard">
      <style:text-properties style:font-name="Felix Titling" fo:font-size="14pt" style:font-size-asian="14pt" style:font-name-complex="Arial2"/>
    </style:style>
    <style:style style:name="P4" style:family="paragraph" style:parent-style-name="Standard">
      <style:paragraph-properties fo:margin-left="1.249cm" fo:margin-right="0cm" fo:text-align="justify" style:justify-single-word="false" fo:text-indent="0cm" style:auto-text-indent="false"/>
    </style:style>
    <style:style style:name="P5" style:family="paragraph" style:parent-style-name="Standard">
      <style:paragraph-properties fo:margin-left="0cm" fo:margin-right="0cm" fo:text-align="justify" style:justify-single-word="false" fo:text-indent="1.249cm" style:auto-text-indent="false"/>
    </style:style>
    <style:style style:name="P6" style:family="paragraph" style:parent-style-name="Standard">
      <style:paragraph-properties fo:margin-left="0cm" fo:margin-right="0cm" fo:text-align="justify" style:justify-single-word="false" fo:text-indent="1.249cm" style:auto-text-indent="false"/>
      <style:text-properties style:font-name="Arial" fo:font-size="12pt" fo:font-weight="bold" style:font-size-asian="12pt" style:font-weight-asian="bold" style:font-name-complex="Arial2" style:font-size-complex="12pt"/>
    </style:style>
    <style:style style:name="P7" style:family="paragraph" style:parent-style-name="Standard">
      <style:paragraph-properties fo:margin-left="1.376cm" fo:margin-right="0cm" fo:text-align="justify" style:justify-single-word="false" fo:text-indent="0cm" style:auto-text-indent="false"/>
    </style:style>
    <style:style style:name="P8" style:family="paragraph" style:parent-style-name="Standard">
      <style:paragraph-properties fo:margin-left="1.376cm" fo:margin-right="0cm" fo:text-align="justify" style:justify-single-word="false" fo:text-indent="0cm" style:auto-text-indent="false"/>
      <style:text-properties style:font-name="Arial" fo:font-size="12pt" fo:font-weight="bold" style:font-size-asian="12pt" style:font-weight-asian="bold" style:font-name-complex="Arial2" style:font-size-complex="12pt"/>
    </style:style>
    <style:style style:name="P9" style:family="paragraph" style:parent-style-name="Standard">
      <style:paragraph-properties fo:margin-left="1.244cm" fo:margin-right="0cm" fo:text-align="justify" style:justify-single-word="false" fo:text-indent="-1.244cm" style:auto-text-indent="false"/>
    </style:style>
    <style:style style:name="P10" style:family="paragraph" style:parent-style-name="Standard">
      <style:paragraph-properties fo:margin-left="2.487cm" fo:margin-right="0cm" fo:text-align="justify" style:justify-single-word="false" fo:text-indent="-1.244cm" style:auto-text-indent="false"/>
    </style:style>
    <style:style style:name="P11" style:family="paragraph" style:parent-style-name="Standard" style:master-page-name="Standard">
      <style:paragraph-properties fo:text-align="center" style:justify-single-word="false" style:page-number="auto"/>
      <style:text-properties style:font-name="Arial" fo:font-size="12pt" officeooo:paragraph-rsid="0012963b" style:font-size-asian="12pt" style:font-name-complex="Arial2"/>
    </style:style>
    <style:style style:name="P12" style:family="paragraph" style:parent-style-name="Normal_20__28_Web_29_">
      <loext:graphic-properties draw:fill="solid" draw:fill-color="#ffffff"/>
      <style:paragraph-properties fo:margin-left="1.244cm" fo:margin-right="0cm" fo:margin-top="0cm" fo:margin-bottom="0cm" loext:contextual-spacing="false" style:line-height-at-least="0.476cm" fo:text-align="justify" style:justify-single-word="false" fo:text-indent="-1.244cm" style:auto-text-indent="false" fo:background-color="#ffffff" style:vertical-align="baseline"/>
    </style:style>
    <style:style style:name="P13" style:family="paragraph" style:parent-style-name="Normal_20__28_Web_29_">
      <loext:graphic-properties draw:fill="solid" draw:fill-color="#ffffff"/>
      <style:paragraph-properties fo:margin-left="2.487cm" fo:margin-right="0cm" fo:margin-top="0cm" fo:margin-bottom="0cm" loext:contextual-spacing="false" style:line-height-at-least="0.476cm" fo:text-align="justify" style:justify-single-word="false" fo:text-indent="-1.244cm" style:auto-text-indent="false" fo:background-color="#ffffff" style:vertical-align="baseline"/>
    </style:style>
    <style:style style:name="P14" style:family="paragraph" style:parent-style-name="List_20_Paragraph">
      <style:paragraph-properties fo:text-align="justify" style:justify-single-word="false"/>
    </style:style>
    <style:style style:name="P15" style:family="paragraph" style:parent-style-name="List_20_Paragraph" style:list-style-name="WWNum1">
      <style:paragraph-properties fo:text-align="justify" style:justify-single-word="false"/>
    </style:style>
    <style:style style:name="P16" style:family="paragraph" style:parent-style-name="List_20_Paragraph" style:list-style-name="WWNum7">
      <style:paragraph-properties fo:text-align="justify" style:justify-single-word="false"/>
    </style:style>
    <style:style style:name="P17" style:family="paragraph" style:parent-style-name="List_20_Paragraph">
      <style:paragraph-properties fo:text-align="justify" style:justify-single-word="false"/>
      <style:text-properties style:font-name="Arial" fo:font-size="12pt" style:font-size-asian="12pt" style:font-name-complex="Arial2" style:font-size-complex="12pt"/>
    </style:style>
    <style:style style:name="P18" style:family="paragraph" style:parent-style-name="List_20_Paragraph">
      <style:paragraph-properties fo:text-align="justify" style:justify-single-word="false"/>
      <style:text-properties style:font-name="Arial" fo:font-size="12pt" fo:font-weight="bold" style:font-size-asian="12pt" style:font-weight-asian="bold" style:font-name-complex="Arial2" style:font-size-complex="12pt"/>
    </style:style>
    <style:style style:name="P19" style:family="paragraph" style:parent-style-name="List_20_Paragraph">
      <style:paragraph-properties fo:text-align="justify" style:justify-single-word="false"/>
      <style:text-properties style:font-name="Felix Titling" fo:font-size="12pt" style:font-size-asian="12pt" style:font-name-complex="Arial2"/>
    </style:style>
    <style:style style:name="P20" style:family="paragraph" style:parent-style-name="List_20_Paragraph">
      <style:paragraph-properties fo:text-align="justify" style:justify-single-word="false"/>
      <style:text-properties style:font-name="Felix Titling" fo:font-size="14pt" style:font-size-asian="14pt" style:font-name-complex="Arial2"/>
    </style:style>
    <style:style style:name="P21" style:family="paragraph" style:parent-style-name="List_20_Paragraph" style:list-style-name="WWNum7"/>
    <style:style style:name="P22" style:family="paragraph" style:parent-style-name="List_20_Paragraph">
      <style:paragraph-properties fo:margin-left="2.011cm" fo:margin-right="0cm" fo:text-align="justify" style:justify-single-word="false" fo:text-indent="0cm" style:auto-text-indent="false"/>
      <style:text-properties style:font-name="Arial" fo:font-size="12pt" style:font-size-asian="12pt" style:font-name-complex="Arial2" style:font-size-complex="12pt"/>
    </style:style>
    <style:style style:name="P23" style:family="paragraph" style:parent-style-name="List_20_Paragraph">
      <style:paragraph-properties fo:margin-left="2.011cm" fo:margin-right="0cm" fo:text-align="justify" style:justify-single-word="false" fo:text-indent="0cm" style:auto-text-indent="false"/>
      <style:text-properties style:font-name="Arial" fo:font-size="12pt" fo:font-weight="bold" style:font-size-asian="12pt" style:font-weight-asian="bold" style:font-name-complex="Arial2" style:font-size-complex="12pt"/>
    </style:style>
    <style:style style:name="P24" style:family="paragraph" style:parent-style-name="List_20_Paragraph">
      <style:paragraph-properties fo:margin-left="2.011cm" fo:margin-right="0cm" fo:text-align="justify" style:justify-single-word="false" fo:text-indent="0cm" style:auto-text-indent="false"/>
      <style:text-properties style:font-name="Felix Titling" fo:font-size="14pt" style:font-size-asian="14pt" style:font-name-complex="Arial2"/>
    </style:style>
    <style:style style:name="T1" style:family="text">
      <style:text-properties style:font-name="Felix Titling" fo:font-size="14pt" style:font-size-asian="14pt" style:font-name-complex="Arial2"/>
    </style:style>
    <style:style style:name="T2" style:family="text">
      <style:text-properties style:font-name="Felix Titling" fo:font-size="12pt" style:font-size-asian="12pt" style:font-name-complex="Arial2"/>
    </style:style>
    <style:style style:name="T3" style:family="text">
      <style:text-properties style:font-name="Arial" fo:font-size="12pt" style:font-size-asian="12pt" style:font-name-complex="Arial2"/>
    </style:style>
    <style:style style:name="T4" style:family="text">
      <style:text-properties style:font-name="Arial" fo:font-size="12pt" style:font-size-asian="12pt" style:font-name-complex="Arial2" style:font-size-complex="12pt"/>
    </style:style>
    <style:style style:name="T5" style:family="text">
      <style:text-properties style:font-name="Arial" fo:font-size="12pt" fo:font-weight="bold" style:font-size-asian="12pt" style:font-weight-asian="bold" style:font-name-complex="Arial2"/>
    </style:style>
    <style:style style:name="T6" style:family="text">
      <style:text-properties style:font-name="Arial" fo:font-size="12pt" fo:font-weight="bold" style:font-size-asian="12pt" style:font-weight-asian="bold" style:font-name-complex="Arial2" style:font-size-complex="12pt"/>
    </style:style>
    <style:style style:name="T7" style:family="text">
      <style:text-properties style:font-name="Arial" fo:font-size="10pt" style:font-size-asian="10pt" style:language-asian="en" style:country-asian="US" style:font-name-complex="Arial2"/>
    </style:style>
    <style:style style:name="T8" style:family="text">
      <style:text-properties style:font-name="Arial" style:font-name-asian="Calibri1" style:language-asian="en" style:country-asian="US" style:font-name-complex="Arial2"/>
    </style:style>
    <style:style style:name="T9" style:family="text">
      <style:text-properties officeooo:rsid="0012963b"/>
    </style:style>
    <style:style style:name="T10" style:family="text">
      <style:text-properties fo:font-weight="bold" officeooo:rsid="0012963b"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 text:c="11"/><text:span text:style-name="T10">PROGRAMA OPERATIVO ANUAL 2019 DE LAS ÁREAS DEL DIF ATENGO <text:s text:c="34"/></text:span></text:p>
      <text:p text:style-name="P1"><text:s text:c="17"/></text:p>
      <text:list xml:id="list1442834342" text:style-name="WWNum1">
        <text:list-item>
          <text:p text:style-name="P15"><text:span text:style-name="T1">Unidad de Psicología</text:span></text:p>
        </text:list-item>
      </text:list>
      <text:p text:style-name="P14"><text:span text:style-name="T2">Responsable_ Lic. Psic. María Abigail CISNEROS CASTILLO</text:span></text:p>
      <text:p text:style-name="P17"/>
      <text:p text:style-name="P4"><text:span text:style-name="T4">Se realizan <text:s/>valoraciones y evaluaciones a niñas, niños, adolescentes y adultos, con motivos de consulta con respecto a problemas de conducta, violencia intrafamiliar, separación de pareja entre otras. Visitas domiciliarias junto con el área de Trabajo Social para la realización de reportes para expedientes de pacientes, Se visitan escuelas nivel primaria y secundaria para planeación de talleres sobre diversos temas en coordinación con las autoridades de las instituciones.</text:span></text:p>
      <text:p text:style-name="P17"/>
      <text:p text:style-name="P14"><text:span text:style-name="T6">Objetivo General</text:span></text:p>
      <text:list xml:id="list3319340250" text:style-name="WWNum7">
        <text:list-item>
          <text:p text:style-name="P16"><text:span text:style-name="T4">Evaluar, diagnosticar y tratar problemas de la salud mental.</text:span></text:p>
        </text:list-item>
        <text:list-item>
          <text:p text:style-name="P16"><text:span text:style-name="T4">Prevenir, detectar y tratar <text:s/>posibles alteraciones psicológicas</text:span></text:p>
        </text:list-item>
        <text:list-item>
          <text:p text:style-name="P16"><text:span text:style-name="T4">Mantener y dar seguimiento de la salud psicológica y calidad de vida de los pacientes.</text:span></text:p>
        </text:list-item>
      </text:list>
      <text:p text:style-name="P17"/>
      <text:p text:style-name="P14"><text:span text:style-name="T6">Objetivos Específicos</text:span></text:p>
      <text:list xml:id="list92517243051093" text:continue-numbering="true" text:style-name="WWNum7">
        <text:list-item>
          <text:p text:style-name="P16"><text:span text:style-name="T4">Diagnosticar transtornos del comportamiento para valoraciones psicológicas </text:span></text:p>
        </text:list-item>
        <text:list-item>
          <text:p text:style-name="P16"><text:span text:style-name="T4">Modificar conductas en pacientes para bienestar mental.</text:span></text:p>
        </text:list-item>
        <text:list-item>
          <text:p text:style-name="P16"><text:span text:style-name="T4">Hacer visitas domiciliarias para seguimientos de casos.</text:span></text:p>
        </text:list-item>
        <text:list-item>
          <text:p text:style-name="P16"><text:span text:style-name="T4">Evaluar pacientes para contestación de dictámenes psicológicos.</text:span></text:p>
        </text:list-item>
        <text:list-item>
          <text:p text:style-name="P16"><text:span text:style-name="T4">Identificar posibles problemas de violencia intrafamiliar para darle solución. </text:span></text:p>
        </text:list-item>
        <text:list-item>
          <text:p text:style-name="P16"><text:span text:style-name="T4">Apoyar con evaluaciones psicológicas a instituciones educativas.</text:span></text:p>
        </text:list-item>
      </text:list>
      <text:p text:style-name="P14"><text:span text:style-name="T1"><text:s/></text:span></text:p>
      <text:list xml:id="list92517714390113" text:continue-list="list1442834342" text:style-name="WWNum1">
        <text:list-item>
          <text:p text:style-name="P15"><text:span text:style-name="T1">UNIDAD DE TRABAJO SOCIAL</text:span></text:p>
        </text:list-item>
      </text:list>
      <text:p text:style-name="P14"><text:span text:style-name="T2">Responsable_ Lic. Ts. Rosa bertha Dávalos Juárez </text:span></text:p>
      <text:p text:style-name="P4"><text:span text:style-name="T4">Atención a todas las personas que se acercan a la institución en busca de orientación a problemas familiares tales como desintegración familiar, falta de límites, problemas de comunicación, adicciones, fallecimiento de un familiar, enfermedades, discapacidad, falta de empleo, transporte familiares de personas que se encuentran privadas de su libertad, pobreza extrema, enfermos psiquiátricos, consultas médicas general y de especialidad etc. En su situación se derivan solicitudes de apoyos asistenciales como Implementos de Rehabilitación: sillas de ruedas básicas o bien especiales </text:span><text:soft-page-break/><text:span text:style-name="T4">como sillas para personas con Parálisis Cerebral Infantil o Parálisis Cerebral Adulto. Andaderas, bastones, implementos ortopédicos, chalecos, férulas zapatos ortopédicos, camas hospitalarias, prótesis oculares, prótesis por amputación de algún miembro del cuerpo brazo, pie, auxiliares auditivos etc., etc. También médicos especializados estudios médicos especializados RRM resonancias magnéticas, electrocardiogramas, electroencefalogramas ultrasonidos, ecocardiogramas etc. Insumos para la salud, pañales, sondas, guantes, gasas, material para cirugía, solicitan así mismo medicamentos básico, especializado, psiquiátrico, oncológico. La trabajadora Social procede a realizar entrevista orientación y posteriormente realiza visita domiciliaria para la investigación se procede a integrar expediente y trabajar el caso según corresponda a cada situación hacer las gestiones y coordinaciones necesarias para contribuir en el mejoramiento familiar, generar cambios en su propio beneficio participando familia y Trabajadora Social.</text:span></text:p>
      <text:p text:style-name="P5"><text:span text:style-name="T6">Objetivo General</text:span></text:p>
      <text:list xml:id="list92518058190157" text:continue-list="list92517243051093" text:style-name="WWNum7">
        <text:list-item>
          <text:p text:style-name="P16"><text:span text:style-name="T4">Brindar a la población una atención integral para lograr su bienestar social, el desarrollo de sus potencialidades, así como la posibilidad real de satisfacer sus necesidades básicas como alimentación, salud, trabajo y educación, con el apoyo del equipo multidisciplinario y los programas de Trabajo Social.</text:span></text:p>
        </text:list-item>
      </text:list>
      <text:p text:style-name="P5"><text:span text:style-name="T6">Objetivos Específicos</text:span></text:p>
      <text:list xml:id="list92516659811610" text:continue-numbering="true" text:style-name="WWNum7">
        <text:list-item>
          <text:p text:style-name="P16"><text:span text:style-name="T4">Asesoría y orientación a todas las personas que lo soliciten.</text:span></text:p>
        </text:list-item>
        <text:list-item>
          <text:p text:style-name="P16"><text:span text:style-name="T4">Entrevistar pacientes para verificaciones de situación de vulnerabilidad social.</text:span></text:p>
        </text:list-item>
        <text:list-item>
          <text:p text:style-name="P16"><text:span text:style-name="T4">Canalizar a diferentes instituciones por medio del SICATS, DIF Jalisco, CRI, Laboratorios. MP, Procuraduría del NNA.</text:span></text:p>
        </text:list-item>
        <text:list-item>
          <text:p text:style-name="P16"><text:span text:style-name="T4">Aplicar estudios socioeconómicos para la integración de expedientes</text:span></text:p>
        </text:list-item>
        <text:list-item>
          <text:p text:style-name="P16"><text:span text:style-name="T4">Realizar la visita domiciliaria en casos omisión de cuidados personales.</text:span></text:p>
        </text:list-item>
        <text:list-item>
          <text:p text:style-name="P16"><text:span text:style-name="T4">Realizar cotizaciones y en su caso pago de estudios especializados en laboratorios privados para el apoyo de solicitudes sociales.</text:span></text:p>
        </text:list-item>
        <text:list-item>
          <text:p text:style-name="P16"><text:span text:style-name="T4">Tramitar apoyos para enseres de apoyo a la salud en los programas que tiene DIF Jalisco. </text:span></text:p>
        </text:list-item>
        <text:list-item>
          <text:p text:style-name="P16"><text:span text:style-name="T4">Impartir pláticas prematrimoniales para que los contrayentes tomen conciencia del compromiso a adquirir.</text:span></text:p>
        </text:list-item>
      </text:list>
      <text:p text:style-name="P22"/>
      <text:p text:style-name="P22"/>
      <text:list xml:id="list92517222489243" text:continue-list="list92517714390113" text:style-name="WWNum1">
        <text:list-item>
          <text:p text:style-name="P15"><text:span text:style-name="T1">UNIDAD BÁSICA DE REHABILITACIÓN </text:span></text:p>
        </text:list-item>
      </text:list>
      <text:p text:style-name="P14"><text:span text:style-name="T2">Responsable_ Pasante de Lic. Tf juan Carlos rodríguez reyes</text:span></text:p>
      <text:p text:style-name="P19"/>
      <text:p text:style-name="P4"><text:soft-page-break/><text:span text:style-name="T3">La unidad básica de rehabilitación brinda servicios para pacientes con problemas </text:span><text:span text:style-name="T5">Neurológicos: </text:span><text:span text:style-name="T3">Parálisis cerebral, evento cerebrovascular, esclerosis múltiple, hidrocefalia, <text:s/>lesión medular, estimulación infantil. </text:span><text:span text:style-name="T5">Síndromes genéticos:</text:span><text:span text:style-name="T3"> Síndrome de Down y duché. </text:span><text:span text:style-name="T5">Traumatología y ortopedia: </text:span><text:span text:style-name="T3">Post operatorio de ligamento cruzado anterior, artrosis de rodilla, cadera, hombro, mano y columna, escoliosis, lumbalgia, cervicalgia, fractura, osteopenia. </text:span><text:span text:style-name="T5">Deportiva: </text:span><text:span text:style-name="T3">Prevención de esguinces, liberación de puntos gatillo, masaje post descarga, prevención de desgarres muscular.</text:span></text:p>
      <text:p text:style-name="P6"/>
      <text:p text:style-name="P5"><text:span text:style-name="T6">Objetivo General</text:span><text:span text:style-name="T4"> </text:span></text:p>
      <text:p text:style-name="P17"/>
      <text:list xml:id="list92517919942842" text:continue-list="list92516659811610" text:style-name="WWNum7">
        <text:list-item>
          <text:p text:style-name="P16"><text:span text:style-name="T4">Brindar servicios de atención, prevención y rehabilitación a personas que presentan alguna <text:s/>discapacidad temporal o permanente <text:s/>con <text:s/>el fin de mejorar sus capacidades físicas y así poder reinsertarlo a sus actividades de la vida diaria todo esto <text:s/>en un marco de respeto a sus derechos humanos.</text:span></text:p>
        </text:list-item>
      </text:list>
      <text:p text:style-name="P24"/>
      <text:p text:style-name="P14"><text:span text:style-name="T6">Objetivos Específicos</text:span></text:p>
      <text:p text:style-name="P18"/>
      <text:list xml:id="list92518330008408" text:continue-numbering="true" text:style-name="WWNum7">
        <text:list-item>
          <text:p text:style-name="P21"><text:span text:style-name="T3">Aliviar dolores <text:s/>mediantes agente físicos y terapia manual.</text:span></text:p>
        </text:list-item>
        <text:list-item>
          <text:p text:style-name="P21"><text:span text:style-name="T3">Ayudar a la liberación <text:s/>de tejidos y adherencias mediante las técnicas manuales.</text:span></text:p>
        </text:list-item>
        <text:list-item>
          <text:p text:style-name="P21"><text:span text:style-name="T3">Evaluar postura de una visión anterior, posterior y lateral.</text:span></text:p>
        </text:list-item>
        <text:list-item>
          <text:p text:style-name="P21"><text:span text:style-name="T3">Aumentar el movimiento psicomotriz mediante los estímulos y actividades lúdicas.</text:span></text:p>
        </text:list-item>
        <text:list-item>
          <text:p text:style-name="P21"><text:span text:style-name="T3">Desarrollar programas de ejercicio para la rehabilitación.</text:span></text:p>
        </text:list-item>
        <text:list-item>
          <text:p text:style-name="P21"><text:span text:style-name="T3">Prevenir <text:s/>lesiones deportivas.</text:span><text:bookmark text:name="_GoBack"/></text:p>
        </text:list-item>
      </text:list>
      <text:p text:style-name="P20"/>
      <text:p text:style-name="P20"/>
      <text:list xml:id="list92517631633539" text:continue-list="list92517222489243" text:style-name="WWNum1">
        <text:list-item>
          <text:p text:style-name="P15"><text:span text:style-name="T1">PROGRAMA DE NUTRICIÓN EXTRAESCOLAR (PROALIMNE)</text:span></text:p>
        </text:list-item>
      </text:list>
      <text:p text:style-name="P18"/>
      <text:p text:style-name="P14"><text:span text:style-name="T6">Objetivo General</text:span></text:p>
      <text:p text:style-name="P20"/>
      <text:list xml:id="list92517366457982" text:continue-list="list92518330008408" text:style-name="WWNum7">
        <text:list-item>
          <text:p text:style-name="P16"><text:span text:style-name="T4">Contribuir al acceso de alimentos inocuos y nutritivos de los menores de 5 años que se encuentran en condiciones de vulnerabilidad, atendiéndolos preferentemente en espacios alimentarios, proporcionando alimentos de acuerdo con su edad y brindando orientación alimentaria que incluyan prácticas de higiene a sus padres.</text:span></text:p>
        </text:list-item>
      </text:list>
      <text:p text:style-name="P7"><text:span text:style-name="T6">Objetivos Específicos</text:span></text:p>
      <text:p text:style-name="P12"><text:soft-page-break/><text:span text:style-name="T7">-<text:tab/><text:tab/></text:span><text:span text:style-name="T8">Capacitar a los responsables de los programas alimentarios en temas de operación del programa en apego a las reglas de operación y en orientación alimentaria para que a su vez lo replique a las madres y padres de los beneficiarios con la finalidad de aportar conocimientos en ámbito nutricional y corresponsabilidad de las tareas alimentarias que sea aplicados para beneficio de las niñas y niños.</text:span></text:p>
      <text:p text:style-name="P12"><text:span text:style-name="T8">-<text:tab/>Fomentar el consumo de alimentos básicos en niños y niñas a través de la entrega de una dotación alimentaria con criterios de calidad nutricia adecuada a sus necesidades.</text:span></text:p>
      <text:p text:style-name="P12"><text:span text:style-name="T8">-<text:tab/>Impulsar a través de la Orientación Alimentaria, el consumo de los alimentos básicos incluidos en la dotación que califican con criterios de calidad nutricia, preferentemente por las niñas y niños beneficiarios.</text:span></text:p>
      <text:list xml:id="list92517364919207" text:continue-list="list92517631633539" text:style-name="WWNum1">
        <text:list-item>
          <text:p text:style-name="P15"><text:span text:style-name="T1">PROGRAMA DE AYUDA ALIMENTARIA DIRECTA (PAAD)</text:span></text:p>
        </text:list-item>
      </text:list>
      <text:p text:style-name="P18"/>
      <text:p text:style-name="P14"><text:span text:style-name="T6">Objetivo General</text:span></text:p>
      <text:p text:style-name="P20"/>
      <text:p text:style-name="P9"><text:span text:style-name="T4">-<text:tab/>Promover una alimentación correcta em las familias del estado de jalisco en condiciones de inseguridad alimentaria y vulnerabilidad, mediante la entrega de apoyos alimentarios diseñados bajo criterios de calidad nutricia, QUE CONTRIBUYAN A asegurar la disponibilidad, aseso y aprovechamiento de los alimentos, favoreciendo la seguridad alimentaria.</text:span></text:p>
      <text:p text:style-name="P2"><text:span text:style-name="T4"><text:s/></text:span><text:span text:style-name="T6">Objetivos Específicos</text:span></text:p>
      <text:list xml:id="list92517671634646" text:continue-list="list92517366457982" text:style-name="WWNum7">
        <text:list-item>
          <text:p text:style-name="P16"><text:span text:style-name="T4">Contribuir al aseso alimentos inocuos nutritivos a los sujetos de condiciones de riesgo y de vulnerabilidad mediante la entrega de apoyos alimentarios diseñados con base en los criterios de calidad nutricia y acompañados de acciones de aseguramiento de la calidad alimentaria y producción de alimentos. </text:span></text:p>
        </text:list-item>
        <text:list-item>
          <text:p text:style-name="P16"><text:span text:style-name="T4">Contribuir a la disminución de inseguridad alimentaria de familias vulnerables del estado de jalisco mediante la entrega mensual de una despensa acompañado de acciones de orientación alimentaria, aseguramiento de la calidad y desarrollo comunitario. </text:span></text:p>
        </text:list-item>
        <text:list-item>
          <text:p text:style-name="P16">Promover cambios en las practicas alimentarias de la población beneficiaria con capacitaciones de orientación alimentaria.</text:p>
        </text:list-item>
      </text:list>
      <text:p text:style-name="P8"/>
      <text:p text:style-name="P23"/>
      <text:p text:style-name="P3"/>
      <text:list xml:id="list92516399805745" text:continue-list="list92517364919207" text:style-name="WWNum1">
        <text:list-item>
          <text:p text:style-name="P15"><text:span text:style-name="T1">PROGRAMA DE DESAYUNOS ESCOLARES MODALIDADES FRIO Y CALIENTE.</text:span></text:p>
        </text:list-item>
      </text:list>
      <text:p text:style-name="P18"/>
      <text:p text:style-name="P14"><text:span text:style-name="T6">Objetivo General</text:span></text:p>
      <text:p text:style-name="P20"><text:soft-page-break/></text:p>
      <text:list xml:id="list92517833217608" text:continue-list="list92517671634646" text:style-name="WWNum7">
        <text:list-item>
          <text:p text:style-name="P16"><text:span text:style-name="T4">Contribuir a la Seguridad Alimentaria de la población escolar, mediante la entrega de Desayunos Calientes, Desayunos Fríos, diseñados con base en los criterios de calidad Nutricia y acompañados de acciones de orientación alimentaria, aseguramiento de la calidad alimentaria y producción de alimentos.</text:span></text:p>
        </text:list-item>
      </text:list>
      <text:p text:style-name="P7"><text:span text:style-name="T6">Objetivos Específicos</text:span></text:p>
      <text:p text:style-name="P13"><text:span text:style-name="T7">-<text:tab/><text:tab/></text:span><text:span text:style-name="T8">Atender prioritariamente con Desayunos Escolares modalidad Fría Y Caliente a niñas, niños y adolescentes que vivan o acudan a planteles educativos ubicados en las localidades de alta y muy alta marginación.</text:span></text:p>
      <text:p text:style-name="P13"><text:span text:style-name="T8">-<text:tab/>Fomentar entre los padres de familia de los beneficiarios la participación social como eje importante de la operatividad del programa </text:span></text:p>
      <text:p text:style-name="P10"><text:span text:style-name="T4">- <text:tab/>Fortalecer el programa de desayunos escolares en modalidad caliente a través de la entrega de equipo de cocina y/o mobiliario a los planteles escolares, para que cuenten con espacios que faciliten la preparación de los alimentos y la operación del programa.</text:span></text:p>
      <text:p text:style-name="P8"/>
      <text:p text:style-name="P20"/>
      <text:list xml:id="list92516793964602" text:continue-list="list92516399805745" text:style-name="WWNum1">
        <text:list-item>
          <text:p text:style-name="P15"><text:span text:style-name="T1">PROGRAMA DE CENTROS DE CONVIVENCIA Y ALIMENTACIÓN</text:span></text:p>
        </text:list-item>
      </text:list>
      <text:p text:style-name="P5"><text:span text:style-name="T6">Objetivo General</text:span></text:p>
      <text:list xml:id="list92516617072864" text:continue-list="list92517833217608" text:style-name="WWNum7">
        <text:list-item>
          <text:p text:style-name="P16"><text:span text:style-name="T4">Contribuir a mejorar las condiciones de vida de los adultos mayores y grupos prioritarios formados por madres jefas de familia, madres adolescentes, niños, niñas, jóvenes, personas con discapacidad y población indígena en pobreza o pobreza extrema, por medio de un alimentación adecuada.</text:span></text:p>
        </text:list-item>
      </text:list>
      <text:p text:style-name="P7"><text:span text:style-name="T6">Objetivos Específicos</text:span></text:p>
      <text:list xml:id="list92516824110323" text:continue-numbering="true" text:style-name="WWNum7">
        <text:list-item>
          <text:p text:style-name="P16"><text:span text:style-name="T4">Lograr que los sistemas DIF Municipales y SMDIF se involucren en la atención integral de la población adulta mayor y grupos prioritarios en situación de vulnerabilidad, con la operación de los centros de convivencia y alimentación.</text:span></text:p>
        </text:list-item>
        <text:list-item>
          <text:p text:style-name="P16"><text:span text:style-name="T4">Asegurar por medio de los sistemas DIF municipales que los adultos mayores y grupos prioritarios en situación de vulnerabilidad beneficiarios del centro de convivencia y alimentación, consuman productos de calidad en el desayuno y comida, cubriendo sus necesidades de alimentación y sus requerimientos nutricionales.</text:span></text:p>
        </text:list-item>
        <text:list-item>
          <text:p text:style-name="P16"><text:soft-page-break/><text:span text:style-name="T4">Promover una coordinación con la secretaria de salud y los servicios médicos municipales, a fin de brindar atención de medicina preventiva a los beneficiarios del programa.</text:span></text:p>
        </text:list-item>
        <text:list-item>
          <text:p text:style-name="P16"><text:span text:style-name="T4">Lograr la participación corresponsable de los integrantes de la comunidad en la atención de los adultos mayores y grupos prioritarios a través de la implementación de redes de apoyo social. </text:span></text:p>
        </text:list-item>
        <text:list-item>
          <text:p text:style-name="P16"><text:span text:style-name="T4">Integrar socialmente al adulto mayor a través de actividades ocupacionales, recreativas, educativas y deportivas dirigidas por el SMDIF.</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Lohit Devanagari1" svg:font-family="'Lohit Devanagari'"/>
    <style:font-face style:name="Courier New" svg:font-family="'Courier New'" style:font-adornments="Regular" style:font-pitch="fixed"/>
    <style:font-face style:name="Arial" svg:font-family="Arial" style:font-family-generic="roman" style:font-pitch="variable"/>
    <style:font-face style:name="Calibri" svg:font-family="Calibri" style:font-family-generic="roman" style:font-pitch="variable"/>
    <style:font-face style:name="Felix Titling" svg:font-family="'Felix Titling'" style:font-family-generic="roman" style:font-pitch="variable"/>
    <style:font-face style:name="Times New Roman" svg:font-family="'Times New Roman'"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MX"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es" fo:country="MX"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MX"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2pt" fo:font-weight="bold"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386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3" style:num-suffix="-" text:bullet-char="-">
        <style:list-level-properties text:list-level-position-and-space-mode="label-alignment">
          <style:list-level-label-alignment text:label-followed-by="listtab" fo:text-indent="-0.635cm" fo:margin-left="1.905cm"/>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7" style:num-suffix="-" text:bullet-char="-">
        <style:list-level-properties text:list-level-position-and-space-mode="label-alignment">
          <style:list-level-label-alignment text:label-followed-by="listtab" fo:text-indent="-0.635cm" fo:margin-left="2.011cm"/>
        </style:list-level-properties>
        <style:text-properties style:font-name="Arial1"/>
      </text:list-level-style-bullet>
      <text:list-level-style-bullet text:level="2" text:style-name="ListLabel_20_18" style:num-suffix="o" text:bullet-char="o">
        <style:list-level-properties text:list-level-position-and-space-mode="label-alignment">
          <style:list-level-label-alignment text:label-followed-by="listtab" fo:text-indent="-0.635cm" fo:margin-left="3.2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5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21cm"/>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635cm" fo:margin-left="7.09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6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31cm"/>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635cm" fo:margin-left="10.90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spiron 15</meta:initial-creator>
    <meta:editing-cycles>4</meta:editing-cycles>
    <meta:creation-date>2020-01-09T16:08:00</meta:creation-date>
    <dc:date>2020-01-10T09:25:15.924422846</dc:date>
    <meta:editing-duration>PT3H58M59S</meta:editing-duration>
    <meta:generator>LibreOffice/6.0.3.2$Linux_X86_64 LibreOffice_project/00m0$Build-2</meta:generator>
    <meta:document-statistic meta:table-count="0" meta:image-count="0" meta:object-count="0" meta:page-count="6" meta:paragraph-count="73" meta:word-count="1442" meta:character-count="10182" meta:non-whitespace-character-count="876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