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2" style:family="table">
      <style:table-properties style:width="16.302cm" fo:margin-left="-0.199cm" fo:margin-top="0cm" fo:margin-bottom="0cm" table:align="left" style:writing-mode="lr-tb"/>
    </style:style>
    <style:style style:name="Tabla12.A" style:family="table-column">
      <style:table-column-properties style:column-width="3.129cm"/>
    </style:style>
    <style:style style:name="Tabla12.B" style:family="table-column">
      <style:table-column-properties style:column-width="3.438cm"/>
    </style:style>
    <style:style style:name="Tabla12.C" style:family="table-column">
      <style:table-column-properties style:column-width="3.09cm"/>
    </style:style>
    <style:style style:name="Tabla12.D" style:family="table-column">
      <style:table-column-properties style:column-width="3.286cm"/>
    </style:style>
    <style:style style:name="Tabla12.E" style:family="table-column">
      <style:table-column-properties style:column-width="3.358cm"/>
    </style:style>
    <style:style style:name="Tabla12.1" style:family="table-row">
      <style:table-row-properties style:min-row-height="1.191cm" fo:keep-together="auto"/>
    </style:style>
    <style:style style:name="Tabla12.A1" style:family="table-cell">
      <style:table-cell-properties fo:background-color="#c683eb" fo:padding-left="0.199cm" fo:padding-right="0.191cm" fo:padding-top="0cm" fo:padding-bottom="0cm" fo:border="0.5pt solid #00000a">
        <style:background-image/>
      </style:table-cell-properties>
    </style:style>
    <style:style style:name="Tabla12.2" style:family="table-row">
      <style:table-row-properties style:min-row-height="2.681cm" fo:keep-together="auto"/>
    </style:style>
    <style:style style:name="Tabla12.A2" style:family="table-cell">
      <style:table-cell-properties fo:padding-left="0.199cm" fo:padding-right="0.191cm" fo:padding-top="0cm" fo:padding-bottom="0cm" fo:border="0.5pt solid #00000a"/>
    </style:style>
    <style:style style:name="Tabla12.B2" style:family="table-cell">
      <style:table-cell-properties fo:padding-left="0.199cm" fo:padding-right="0.191cm" fo:padding-top="0cm" fo:padding-bottom="0cm" fo:border="0.5pt solid #00000a"/>
    </style:style>
    <style:style style:name="Tabla12.C2" style:family="table-cell">
      <style:table-cell-properties fo:padding-left="0.199cm" fo:padding-right="0.191cm" fo:padding-top="0cm" fo:padding-bottom="0cm" fo:border="0.5pt solid #00000a"/>
    </style:style>
    <style:style style:name="Tabla12.D2" style:family="table-cell">
      <style:table-cell-properties fo:padding-left="0.199cm" fo:padding-right="0.191cm" fo:padding-top="0cm" fo:padding-bottom="0cm" fo:border="0.5pt solid #00000a"/>
    </style:style>
    <style:style style:name="Tabla12.E2" style:family="table-cell">
      <style:table-cell-properties fo:padding-left="0.199cm" fo:padding-right="0.191cm" fo:padding-top="0cm" fo:padding-bottom="0cm" fo:border="0.5pt solid #00000a"/>
    </style:style>
    <style:style style:name="Tabla12.3" style:family="table-row">
      <style:table-row-properties style:min-row-height="2.861cm" fo:keep-together="auto"/>
    </style:style>
    <style:style style:name="Tabla12.A3" style:family="table-cell">
      <style:table-cell-properties fo:padding-left="0.199cm" fo:padding-right="0.191cm" fo:padding-top="0cm" fo:padding-bottom="0cm" fo:border="0.5pt solid #00000a"/>
    </style:style>
    <style:style style:name="Tabla12.B3" style:family="table-cell">
      <style:table-cell-properties fo:padding-left="0.199cm" fo:padding-right="0.191cm" fo:padding-top="0cm" fo:padding-bottom="0cm" fo:border="0.5pt solid #00000a"/>
    </style:style>
    <style:style style:name="Tabla12.C3" style:family="table-cell">
      <style:table-cell-properties fo:padding-left="0.199cm" fo:padding-right="0.191cm" fo:padding-top="0cm" fo:padding-bottom="0cm" fo:border="0.5pt solid #00000a"/>
    </style:style>
    <style:style style:name="Tabla12.D3" style:family="table-cell">
      <style:table-cell-properties fo:padding-left="0.199cm" fo:padding-right="0.191cm" fo:padding-top="0cm" fo:padding-bottom="0cm" fo:border="0.5pt solid #00000a"/>
    </style:style>
    <style:style style:name="Tabla12.E3" style:family="table-cell">
      <style:table-cell-properties fo:padding-left="0.199cm" fo:padding-right="0.191cm" fo:padding-top="0cm" fo:padding-bottom="0cm" fo:border="0.5pt solid #00000a"/>
    </style:style>
    <style:style style:name="Tabla12.4" style:family="table-row">
      <style:table-row-properties style:min-row-height="3.544cm" fo:keep-together="auto"/>
    </style:style>
    <style:style style:name="Tabla12.A4" style:family="table-cell">
      <style:table-cell-properties fo:padding-left="0.199cm" fo:padding-right="0.191cm" fo:padding-top="0cm" fo:padding-bottom="0cm" fo:border="0.5pt solid #00000a"/>
    </style:style>
    <style:style style:name="Tabla12.B4" style:family="table-cell">
      <style:table-cell-properties fo:padding-left="0.199cm" fo:padding-right="0.191cm" fo:padding-top="0cm" fo:padding-bottom="0cm" fo:border="0.5pt solid #00000a"/>
    </style:style>
    <style:style style:name="Tabla12.C4" style:family="table-cell">
      <style:table-cell-properties fo:padding-left="0.199cm" fo:padding-right="0.191cm" fo:padding-top="0cm" fo:padding-bottom="0cm" fo:border="0.5pt solid #00000a"/>
    </style:style>
    <style:style style:name="Tabla12.D4" style:family="table-cell">
      <style:table-cell-properties fo:padding-left="0.199cm" fo:padding-right="0.191cm" fo:padding-top="0cm" fo:padding-bottom="0cm" fo:border="0.5pt solid #00000a"/>
    </style:style>
    <style:style style:name="Tabla12.E4" style:family="table-cell">
      <style:table-cell-properties fo:padding-left="0.199cm" fo:padding-right="0.191cm" fo:padding-top="0cm" fo:padding-bottom="0cm" fo:border="0.5pt solid #00000a"/>
    </style:style>
    <style:style style:name="Tabla12.5" style:family="table-row">
      <style:table-row-properties style:min-row-height="3.769cm" fo:keep-together="auto"/>
    </style:style>
    <style:style style:name="Tabla12.A5" style:family="table-cell">
      <style:table-cell-properties fo:padding-left="0.199cm" fo:padding-right="0.191cm" fo:padding-top="0cm" fo:padding-bottom="0cm" fo:border="0.5pt solid #00000a"/>
    </style:style>
    <style:style style:name="Tabla12.B5" style:family="table-cell">
      <style:table-cell-properties fo:padding-left="0.199cm" fo:padding-right="0.191cm" fo:padding-top="0cm" fo:padding-bottom="0cm" fo:border="0.5pt solid #00000a"/>
    </style:style>
    <style:style style:name="Tabla12.C5" style:family="table-cell">
      <style:table-cell-properties fo:padding-left="0.199cm" fo:padding-right="0.191cm" fo:padding-top="0cm" fo:padding-bottom="0cm" fo:border="0.5pt solid #00000a"/>
    </style:style>
    <style:style style:name="Tabla12.D5" style:family="table-cell">
      <style:table-cell-properties fo:padding-left="0.199cm" fo:padding-right="0.191cm" fo:padding-top="0cm" fo:padding-bottom="0cm" fo:border="0.5pt solid #00000a"/>
    </style:style>
    <style:style style:name="Tabla12.E5" style:family="table-cell">
      <style:table-cell-properties fo:padding-left="0.199cm" fo:padding-right="0.191cm" fo:padding-top="0cm" fo:padding-bottom="0cm" fo:border="0.5pt solid #00000a"/>
    </style:style>
    <style:style style:name="Tabla12.6" style:family="table-row">
      <style:table-row-properties style:min-row-height="3.789cm" fo:keep-together="auto"/>
    </style:style>
    <style:style style:name="Tabla12.A6" style:family="table-cell">
      <style:table-cell-properties fo:padding-left="0.199cm" fo:padding-right="0.191cm" fo:padding-top="0cm" fo:padding-bottom="0cm" fo:border="0.5pt solid #00000a"/>
    </style:style>
    <style:style style:name="Tabla12.B6" style:family="table-cell">
      <style:table-cell-properties fo:padding-left="0.199cm" fo:padding-right="0.191cm" fo:padding-top="0cm" fo:padding-bottom="0cm" fo:border="0.5pt solid #00000a"/>
    </style:style>
    <style:style style:name="Tabla12.C6" style:family="table-cell">
      <style:table-cell-properties fo:padding-left="0.199cm" fo:padding-right="0.191cm" fo:padding-top="0cm" fo:padding-bottom="0cm" fo:border="0.5pt solid #00000a"/>
    </style:style>
    <style:style style:name="Tabla12.D6" style:family="table-cell">
      <style:table-cell-properties fo:padding-left="0.199cm" fo:padding-right="0.191cm" fo:padding-top="0cm" fo:padding-bottom="0cm" fo:border="0.5pt solid #00000a"/>
    </style:style>
    <style:style style:name="Tabla12.E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  <style:text-properties officeooo:paragraph-rsid="000b63b4"/>
    </style:style>
    <style:style style:name="P2" style:family="paragraph" style:parent-style-name="Standard">
      <style:paragraph-properties fo:text-align="center" style:justify-single-word="false"/>
      <style:text-properties officeooo:paragraph-rsid="000b63b4"/>
    </style:style>
    <style:style style:name="P3" style:family="paragraph" style:parent-style-name="Standard">
      <style:text-properties officeooo:paragraph-rsid="000b63b4"/>
    </style:style>
    <style:style style:name="P4" style:family="paragraph" style:parent-style-name="Standard">
      <style:paragraph-properties fo:text-align="center" style:justify-single-word="false"/>
      <style:text-properties style:font-name="Lucida Handwriting" fo:font-weight="bold" officeooo:paragraph-rsid="000b63b4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63b4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0b63b4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b63b4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b63b4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ucida Handwriting" officeooo:paragraph-rsid="000b63b4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ucida Handwriting" fo:font-size="10pt" officeooo:paragraph-rsid="000b63b4" style:font-size-asian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ucida Handwriting" fo:font-size="10pt" fo:font-weight="bold" officeooo:paragraph-rsid="000b63b4" style:font-size-asian="10pt" style:font-weight-asian="bold"/>
    </style:style>
    <style:style style:name="T1" style:family="text">
      <style:text-properties fo:color="#000000" style:font-name="Lucida Handwriting" fo:font-size="12pt" fo:font-weight="bold" style:font-size-asian="12pt" style:language-asian="es" style:country-asian="MX" style:font-weight-asian="bold"/>
    </style:style>
    <style:style style:name="T2" style:family="text">
      <style:text-properties fo:color="#000000" style:font-name="Lucida Handwriting" fo:font-size="16pt" fo:font-weight="bold" style:font-size-asian="16pt" style:language-asian="es" style:country-asian="MX" style:font-weight-asian="bold" style:font-size-complex="16pt"/>
    </style:style>
    <style:style style:name="T3" style:family="text">
      <style:text-properties style:font-name="Lucida Handwriting"/>
    </style:style>
    <style:style style:name="T4" style:family="text">
      <style:text-properties style:font-name="Lucida Handwriting" fo:font-weight="bold" style:language-asian="es" style:country-asian="MX" style:font-weight-asian="bold"/>
    </style:style>
    <style:style style:name="T5" style:family="text">
      <style:text-properties style:font-name="Lucida Handwriting" fo:font-weight="bold" style:font-weight-asian="bold"/>
    </style:style>
    <style:style style:name="T6" style:family="text">
      <style:text-properties style:font-name="Lucida Handwriting" fo:font-size="10pt" style:font-size-asian="10pt"/>
    </style:style>
    <style:style style:name="T7" style:family="text">
      <style:text-properties style:font-name="Lucida Handwriting" fo:font-size="10pt" fo:font-weight="bold" style:font-size-asian="10pt" style:font-weight-asian="bold"/>
    </style:style>
    <style:style style:name="T8" style:family="text">
      <style:text-properties style:font-name="Lucida Handwriting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43"/><text:span text:style-name="T1">AGENDA DE ACTIVIDADES DEL MES DE </text:span></text:p>
      <text:p text:style-name="P2"><text:span text:style-name="T1">DICIEMBRE DEL 2020</text:span></text:p>
      <text:p text:style-name="P2"><text:span text:style-name="T2">AREA DE CATASTRO</text:span></text:p>
      <text:p text:style-name="P3"><text:span text:style-name="T4"><text:s/>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5">LUNES</text:p>
          </table:table-cell>
          <table:table-cell table:style-name="Tabla12.A1" office:value-type="string">
            <text:p text:style-name="P5">MARTES</text:p>
          </table:table-cell>
          <table:table-cell table:style-name="Tabla12.A1" office:value-type="string">
            <text:p text:style-name="P5">MIERCOLES</text:p>
          </table:table-cell>
          <table:table-cell table:style-name="Tabla12.A1" office:value-type="string">
            <text:p text:style-name="P5">JUEVES</text:p>
          </table:table-cell>
          <table:table-cell table:style-name="Tabla12.A1" office:value-type="string">
            <text:p text:style-name="P5">VIERNES</text:p>
          </table:table-cell>
        </table:table-row>
        <table:table-row table:style-name="Tabla12.2">
          <table:table-cell table:style-name="Tabla12.A2" office:value-type="string">
            <text:p text:style-name="P9"/>
          </table:table-cell>
          <table:table-cell table:style-name="Tabla12.B2" office:value-type="string">
            <text:p text:style-name="P5"><text:span text:style-name="T6">1</text:span></text:p>
            <text:p text:style-name="P5"><text:span text:style-name="T7">ATENCIÓN </text:span></text:p>
            <text:p text:style-name="P5"><text:span text:style-name="T7">AL </text:span></text:p>
            <text:p text:style-name="P5"><text:span text:style-name="T7">PÚBLICO</text:span></text:p>
            <text:p text:style-name="P10"/>
          </table:table-cell>
          <table:table-cell table:style-name="Tabla12.C2" office:value-type="string">
            <text:p text:style-name="P5"><text:span text:style-name="T7">2</text:span></text:p>
            <text:p text:style-name="P5"><text:span text:style-name="T7">ATENCIÓN </text:span></text:p>
            <text:p text:style-name="P5"><text:span text:style-name="T7">AL </text:span></text:p>
            <text:p text:style-name="P5"><text:span text:style-name="T7">PÚBLICO</text:span></text:p>
          </table:table-cell>
          <table:table-cell table:style-name="Tabla12.D2" office:value-type="string">
            <text:p text:style-name="P5"><text:span text:style-name="T7">3</text:span></text:p>
            <text:p text:style-name="P5"><text:span text:style-name="T7">ATENCIÓN </text:span></text:p>
            <text:p text:style-name="P5"><text:span text:style-name="T7">AL </text:span></text:p>
            <text:p text:style-name="P5"><text:span text:style-name="T7">PÚBLICO</text:span></text:p>
            <text:p text:style-name="P11"/>
          </table:table-cell>
          <table:table-cell table:style-name="Tabla12.E2" office:value-type="string">
            <text:p text:style-name="P5"><text:span text:style-name="T7">4</text:span></text:p>
            <text:p text:style-name="P5"><text:span text:style-name="T7">ATENCION</text:span></text:p>
            <text:p text:style-name="P5"><text:span text:style-name="T7"><text:s/>AL </text:span></text:p>
            <text:p text:style-name="P5"><text:span text:style-name="T7">PÚBLICO</text:span></text:p>
          </table:table-cell>
        </table:table-row>
        <table:table-row table:style-name="Tabla12.3">
          <table:table-cell table:style-name="Tabla12.A3" office:value-type="string">
            <text:p text:style-name="P5"><text:span text:style-name="T7">7</text:span></text:p>
            <text:p text:style-name="P5"><text:span text:style-name="T7">ATENCIÓN </text:span></text:p>
            <text:p text:style-name="P5"><text:span text:style-name="T7">AL </text:span></text:p>
            <text:p text:style-name="P5"><text:span text:style-name="T7">PÚBLICO</text:span></text:p>
          </table:table-cell>
          <table:table-cell table:style-name="Tabla12.B3" office:value-type="string">
            <text:p text:style-name="P5"><text:span text:style-name="T7">8</text:span></text:p>
            <text:p text:style-name="P5"><text:span text:style-name="T7">ATENCION </text:span></text:p>
            <text:p text:style-name="P5"><text:span text:style-name="T7">AL </text:span></text:p>
            <text:p text:style-name="P5"><text:span text:style-name="T7">PÚBLICO</text:span></text:p>
          </table:table-cell>
          <table:table-cell table:style-name="Tabla12.C3" office:value-type="string">
            <text:p text:style-name="P5"><text:span text:style-name="T7">9</text:span></text:p>
            <text:p text:style-name="P5"><text:span text:style-name="T7">ATENCION </text:span></text:p>
            <text:p text:style-name="P5"><text:span text:style-name="T7">AL </text:span></text:p>
            <text:p text:style-name="P5"><text:span text:style-name="T7">PÚBLICO</text:span></text:p>
          </table:table-cell>
          <table:table-cell table:style-name="Tabla12.D3" office:value-type="string">
            <text:p text:style-name="P5"><text:span text:style-name="T7">10</text:span></text:p>
            <text:p text:style-name="P5"><text:span text:style-name="T7">ATENCION </text:span></text:p>
            <text:p text:style-name="P5"><text:span text:style-name="T7">AL </text:span></text:p>
            <text:p text:style-name="P5"><text:span text:style-name="T7">PÚBLICO</text:span></text:p>
          </table:table-cell>
          <table:table-cell table:style-name="Tabla12.E3" office:value-type="string">
            <text:p text:style-name="P5"><text:span text:style-name="T7">11</text:span></text:p>
            <text:p text:style-name="P5"><text:span text:style-name="T7">ATENCION </text:span></text:p>
            <text:p text:style-name="P5"><text:span text:style-name="T7">AL </text:span></text:p>
            <text:p text:style-name="P5"><text:span text:style-name="T7">PÚBLICO </text:span></text:p>
            <text:p text:style-name="P7"/>
          </table:table-cell>
        </table:table-row>
        <table:table-row table:style-name="Tabla12.4">
          <table:table-cell table:style-name="Tabla12.A4" office:value-type="string">
            <text:p text:style-name="P5"><text:span text:style-name="T7">14</text:span></text:p>
            <text:p text:style-name="P5"><text:span text:style-name="T7">ATENCION </text:span></text:p>
            <text:p text:style-name="P5"><text:span text:style-name="T7">AL </text:span></text:p>
            <text:p text:style-name="P5"><text:span text:style-name="T7">PÚBLICO</text:span></text:p>
            <text:p text:style-name="P11"/>
          </table:table-cell>
          <table:table-cell table:style-name="Tabla12.B4" office:value-type="string">
            <text:p text:style-name="P5"><text:span text:style-name="T7">15</text:span></text:p>
            <text:p text:style-name="P5"><text:span text:style-name="T7">ATENCION </text:span></text:p>
            <text:p text:style-name="P5"><text:span text:style-name="T7">AL </text:span></text:p>
            <text:p text:style-name="P5"><text:span text:style-name="T7">PÚBLICO</text:span></text:p>
          </table:table-cell>
          <table:table-cell table:style-name="Tabla12.C4" office:value-type="string">
            <text:p text:style-name="P5"><text:span text:style-name="T7">16</text:span></text:p>
            <text:p text:style-name="P5"><text:span text:style-name="T7">ATENCION </text:span></text:p>
            <text:p text:style-name="P5"><text:span text:style-name="T7">AL </text:span></text:p>
            <text:p text:style-name="P5"><text:span text:style-name="T7">PÚBLICO</text:span></text:p>
          </table:table-cell>
          <table:table-cell table:style-name="Tabla12.D4" office:value-type="string">
            <text:p text:style-name="P5"><text:span text:style-name="T7">17</text:span></text:p>
            <text:p text:style-name="P5"><text:span text:style-name="T7">ATENCION </text:span></text:p>
            <text:p text:style-name="P5"><text:span text:style-name="T7">AL </text:span></text:p>
            <text:p text:style-name="P5"><text:span text:style-name="T7">PÚBLICO</text:span></text:p>
          </table:table-cell>
          <table:table-cell table:style-name="Tabla12.E4" office:value-type="string">
            <text:p text:style-name="P5"><text:span text:style-name="T7">18</text:span></text:p>
            <text:p text:style-name="P5"><text:span text:style-name="T7">ATENCION </text:span></text:p>
            <text:p text:style-name="P5"><text:span text:style-name="T7">AL </text:span></text:p>
            <text:p text:style-name="P5"><text:span text:style-name="T7">PÚBLICO </text:span></text:p>
          </table:table-cell>
        </table:table-row>
        <table:table-row table:style-name="Tabla12.5">
          <table:table-cell table:style-name="Tabla12.A5" office:value-type="string">
            <text:p text:style-name="P5"><text:span text:style-name="T7">21</text:span></text:p>
            <text:p text:style-name="P5"><text:span text:style-name="T7">ATENCION </text:span></text:p>
            <text:p text:style-name="P5"><text:span text:style-name="T7">AL </text:span></text:p>
            <text:p text:style-name="P5"><text:span text:style-name="T7">PÚBLICO</text:span></text:p>
          </table:table-cell>
          <table:table-cell table:style-name="Tabla12.B5" office:value-type="string">
            <text:p text:style-name="P5"><text:span text:style-name="T7">22</text:span></text:p>
            <text:p text:style-name="P5"><text:span text:style-name="T7">ATENCION </text:span></text:p>
            <text:p text:style-name="P5"><text:span text:style-name="T7">AL </text:span></text:p>
            <text:p text:style-name="P5"><text:span text:style-name="T7">PÚBLICO</text:span></text:p>
          </table:table-cell>
          <table:table-cell table:style-name="Tabla12.C5" office:value-type="string">
            <text:p text:style-name="P6"><text:span text:style-name="T7"><text:s text:c="10"/>23</text:span></text:p>
            <text:p text:style-name="P6"><text:span text:style-name="T7">ATENCION</text:span></text:p>
            <text:p text:style-name="P6"><text:span text:style-name="T7"><text:s text:c="6"/>AL </text:span></text:p>
            <text:p text:style-name="P6"><text:span text:style-name="T7">PÚBLICO</text:span></text:p>
          </table:table-cell>
          <table:table-cell table:style-name="Tabla12.D5" office:value-type="string">
            <text:p text:style-name="P5"><text:span text:style-name="T7">24</text:span></text:p>
            <text:p text:style-name="P5"><text:span text:style-name="T7">ATENCION </text:span></text:p>
            <text:p text:style-name="P5"><text:span text:style-name="T7">AL </text:span></text:p>
            <text:p text:style-name="P5"><text:span text:style-name="T7">PÚBLICO</text:span></text:p>
          </table:table-cell>
          <table:table-cell table:style-name="Tabla12.E5" office:value-type="string">
            <text:p text:style-name="P5"><text:span text:style-name="T7">25</text:span></text:p>
            <text:p text:style-name="P5"><text:span text:style-name="T7"><text:s/>DIA NO LABORABLE</text:span></text:p>
          </table:table-cell>
        </table:table-row>
        <table:table-row table:style-name="Tabla12.6">
          <table:table-cell table:style-name="Tabla12.A6" office:value-type="string">
            <text:p text:style-name="P5"><text:span text:style-name="T7">28</text:span></text:p>
            <text:p text:style-name="P5"><text:span text:style-name="T7">ATENCION </text:span></text:p>
            <text:p text:style-name="P5"><text:span text:style-name="T7">AL </text:span></text:p>
            <text:p text:style-name="P5"><text:span text:style-name="T7">PÚBLICO</text:span></text:p>
          </table:table-cell>
          <table:table-cell table:style-name="Tabla12.B6" office:value-type="string">
            <text:p text:style-name="P5"><text:span text:style-name="T7">29</text:span></text:p>
            <text:p text:style-name="P5"><text:span text:style-name="T7">ATENCION </text:span></text:p>
            <text:p text:style-name="P5"><text:span text:style-name="T7">AL </text:span></text:p>
            <text:p text:style-name="P5"><text:span text:style-name="T7">PÚBLICO</text:span></text:p>
          </table:table-cell>
          <table:table-cell table:style-name="Tabla12.C6" office:value-type="string">
            <text:p text:style-name="P5"><text:span text:style-name="T7">30</text:span></text:p>
            <text:p text:style-name="P5"><text:span text:style-name="T7">ATENCION </text:span></text:p>
            <text:p text:style-name="P5"><text:span text:style-name="T7">AL </text:span></text:p>
            <text:p text:style-name="P5"><text:span text:style-name="T7">PÚBLICO</text:span></text:p>
          </table:table-cell>
          <table:table-cell table:style-name="Tabla12.D6" office:value-type="string">
            <text:p text:style-name="P6"><text:span text:style-name="T7"><text:s text:c="10"/>31</text:span></text:p>
            <text:p text:style-name="P5"><text:span text:style-name="T7">ATENCION </text:span></text:p>
            <text:p text:style-name="P5"><text:span text:style-name="T7">AL </text:span></text:p>
            <text:p text:style-name="P6"><text:span text:style-name="T7"><text:s text:c="3"/>PÚBLICO</text:span></text:p>
          </table:table-cell>
          <table:table-cell table:style-name="Tabla12.E6" office:value-type="string">
            <text:p text:style-name="P11"/>
          </table:table-cell>
        </table:table-row>
      </table:table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8T11:59:20.326443930</meta:creation-date>
    <dc:date>2021-01-08T12:10:35.152380135</dc:date>
    <meta:editing-duration>PT11M15S</meta:editing-duration>
    <meta:editing-cycles>1</meta:editing-cycles>
    <meta:document-statistic meta:table-count="1" meta:image-count="0" meta:object-count="0" meta:page-count="1" meta:paragraph-count="99" meta:word-count="109" meta:character-count="648" meta:non-whitespace-character-count="517"/>
    <meta:generator>LibreOffice/6.0.3.2$Linux_X86_64 LibreOffice_project/00m0$Build-2</meta:generator>
  </office:meta>
</office:document-meta>
</file>